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kappen van een esdoorn aan de Paasloregel 56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de beslistermijn voor de volgende aanvraag voor een omgevingsvergunning met maximaal 6 weken verlengd:</text:p>
            <text:p text:style-name="last-al">Paasloregel 56 in Willemsoord voor het kappen van een esdoorn verzonden op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382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82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82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omgevingsvergunning voor het kappen van een esdoorn aan de Paasloregel 56 in Willemsoord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827</meta:user-defined>
    <meta:user-defined meta:name="OVERHEIDop.GmbID/DC.identifier">gmb-2021-463827</meta:user-defined>
    <meta:user-defined meta:name="OVERHEIDop.versieInformatie"/>
  </office:meta>
</office:document-meta>
</file>