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erhuizenweg 14A in Oldebroek, kappen van 4 bomen (beukenbomen en ber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3 december 2021 de volgende aanvraag omgevingsvergunning heeft ontvangen: </text:p>
            <text:p text:style-name="common-al">Vierhuizenweg 14A in Oldebroek, kappen van 4 bomen ( beukenbomen en berken) (0269202100524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382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8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8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ierhuizenweg 14A in Oldebroek, kappen van 4 bomen (beukenbomen en berken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825</meta:user-defined>
    <meta:user-defined meta:name="OVERHEIDop.GmbID/DC.identifier">gmb-2021-463825</meta:user-defined>
    <meta:user-defined meta:name="OVERHEIDop.versieInformatie"/>
  </office:meta>
</office:document-meta>
</file>