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dem van Elde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3</text:p>
            <text:p text:style-name="common-al">Aangevraagd op 17 december 2021</text:p>
            <text:p text:style-name="common-al">het verplaatsen van spuisilo en toevoegen ontsmettingsmiddel</text:p>
            <text:p text:style-name="common-al">Uitgebreide procedure voor de activiteit: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382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2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2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UV2021393</meta:user-defined>
    <meta:user-defined meta:name="DCTERMS.abstract">Bodem van Elde 3 in Gemonde; het verplaatsen van spuisilo en toevoegen ontsmettingsmiddel.</meta:user-defined>
    <dc:language>nl</dc:language>
    <meta:user-defined meta:name="OVERHEIDop.locatietype/OVERHEIDop.gebiedsmarkering">Adres</meta:user-defined>
    <meta:user-defined meta:name="DC.title">Aangevraagde omgevingsvergunning Bodem van Elde 3 in Gemond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824</meta:user-defined>
    <meta:user-defined meta:name="OVERHEIDop.GmbID/DC.identifier">gmb-2021-463824</meta:user-defined>
    <meta:user-defined meta:name="OVERHEIDop.versieInformatie"/>
  </office:meta>
</office:document-meta>
</file>