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december 2021 een besluit genomen op de aanvraag met zaaknummer HZ_WABO-21-1963 voor het intern constructief wijzigen, het plaatsen van een dakkapel in het voor- en zijdakvlak, het plaatsen van 4 dakramen in het achterdakvlak en het wijzigen van de linker zijgevel van de woning op locatie Willems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8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llemslaan 24 te Bussum</meta:user-defined>
    <meta:user-defined meta:name="DCTERMS.W3CDTF/DCTERMS.available">2021-12-21</meta:user-defined>
    <meta:user-defined meta:name="DCTERMS.W3CDTF/OVERHEIDop.jaargang">2021</meta:user-defined>
    <meta:user-defined meta:name="OVERHEIDop.publicationIssue">463820</meta:user-defined>
    <meta:user-defined meta:name="OVERHEIDop.GmbID/DC.identifier">gmb-2021-463820</meta:user-defined>
    <meta:user-defined meta:name="OVERHEIDop.versieInformatie"/>
  </office:meta>
</office:document-meta>
</file>