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dr. Leenhoutsstraat 16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6 november 2021 met zaaknummer <text:span text:style-name="nadrukvet">M-SLM210364</text:span> voor het verwijderen van asbest op de locatie <text:span text:style-name="nadrukvet">dr. Leenhoutsstraat 16 in Hoek.</text:span></text:p>
            <text:p text:style-name="common-al">De sloopmelding is op 17 december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2 dec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6381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81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81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dr. Leenhoutsstraat 16 in Hoek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3811</meta:user-defined>
    <meta:user-defined meta:name="OVERHEIDop.GmbID/DC.identifier">gmb-2021-463811</meta:user-defined>
    <meta:user-defined meta:name="OVERHEIDop.versieInformatie"/>
  </office:meta>
</office:document-meta>
</file>