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anzepeppel 4 te ’s-Heerenberg, 7041 HD; het verwijderen van asbest (verzonden 14-12-2021)</text:p>
                <text:p text:style-name="al"/>
              </text:list-item>
              <text:list-item text:style-override="id1-3-2-1-1-1-2">
                <text:number>-</text:number>
                <text:p text:style-name="al">Molenpoortstraat 5 te ’s-Heerenberg, 7041 BD; het melden van een bestaande bakkerij (verzonden 14-12-21)</text:p>
                <text:p text:style-name="al"/>
              </text:list-item>
              <text:list-item text:style-override="id1-3-2-1-1-1-3">
                <text:number>-</text:number>
                <text:p text:style-name="al">Sint Jansgildestraat 19 te Beek, 7037 CA; het verwijderen van asbest (verzonden 14-12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38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02112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10</meta:user-defined>
    <meta:user-defined meta:name="OVERHEIDop.GmbID/DC.identifier">gmb-2021-463810</meta:user-defined>
    <meta:user-defined meta:name="OVERHEIDop.versieInformatie"/>
  </office:meta>
</office:document-meta>
</file>