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1 (plaatsen luifel bij hoofdentree); 744041; 29-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sonlaan 1 (plaatsen luifel bij hoofdentree); 744041; 29-1-2021; Status: Ingekomen, gemeente Hilversum</text:span>
          </text:p>
            <text:p text:style-name="common-al"/>
            <text:p text:style-name="common-al">Datum indiening aanvraag: 29-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041</meta:user-defined>
    <meta:user-defined meta:name="DCTERMS.abstract">plaatsen luifel bij hoofdentree</meta:user-defined>
    <dc:language>nl</dc:language>
    <meta:user-defined meta:name="OVERHEID.EPSG28992/DC.spatial">138504.528 471805.68</meta:user-defined>
    <meta:user-defined meta:name="DC.title">Bisonlaan 1 (plaatsen luifel bij hoofdentree); 744041; 29-01-21; Aanvraag omgevingsvergunning</meta:user-defined>
    <meta:user-defined meta:name="OVERHEID.PostcodeHuisnummer/OVERHEIDop.postcodeHuisnummer">1217GH 1</meta:user-defined>
    <meta:user-defined meta:name="OVERHEIDop.straatnaam">Bison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81</meta:user-defined>
    <meta:user-defined meta:name="OVERHEIDop.GmbID/DC.identifier">gmb-2021-46381</meta:user-defined>
    <meta:user-defined meta:name="OVERHEIDop.versieInformatie"/>
  </office:meta>
</office:document-meta>
</file>