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Thorbeckestraat 3 F-4, vergroten van de dakkapel aan de achterzijde van de woning en het realiseren van een dakterras, verzonden 13 december 2021, ODIJ-Z-21- 09898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http://loket.rechtspraak.nI/bestuursrecht.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380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0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0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geweigerde omgevingsvergunning  Thorbeckestraat 3 F-4, vergroten van de dakkapel aan de achterzijde van de woning en het realiseren van een dakterras, verzonden 13 december 2021, ODIJ-Z-21- 098987.</meta:user-defined>
    <meta:user-defined meta:name="DCTERMS.W3CDTF/DCTERMS.available">2021-12-23</meta:user-defined>
    <meta:user-defined meta:name="DCTERMS.W3CDTF/OVERHEIDop.jaargang">2021</meta:user-defined>
    <meta:user-defined meta:name="OVERHEIDop.publicationIssue">463807</meta:user-defined>
    <meta:user-defined meta:name="OVERHEIDop.GmbID/DC.identifier">gmb-2021-463807</meta:user-defined>
    <meta:user-defined meta:name="OVERHEIDop.versieInformatie"/>
  </office:meta>
</office:document-meta>
</file>