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13 te Beek, 7037 CX; het verlenen van de ontwerpbeschikking vergunning Wet algemene bepalingen omgevingsrecht, activiteit milieu voor het (juridisch) starten van een onbemand tankstation (verzonden 09-12-2021)</text:p>
                <text:p text:style-name="al"/>
              </text:list-item>
              <text:list-item text:style-override="id1-3-2-1-1-1-2">
                <text:number>-</text:number>
                <text:p text:style-name="al">Oude Doetinchemseweg 53 te Zeddam, 7038 BE; het verlengen van de beslistermijn voor een aanvraag omgevingsvergunning voor het realiseren van een bijgebouw (verzonden 14-12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37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12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95</meta:user-defined>
    <meta:user-defined meta:name="OVERHEIDop.GmbID/DC.identifier">gmb-2021-463795</meta:user-defined>
    <meta:user-defined meta:name="OVERHEIDop.versieInformatie"/>
  </office:meta>
</office:document-meta>
</file>