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De Tapperij, aanwezigheidsvergunning kansspelautomaa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3234 Café De Tapperij.</text:p>
            <text:p text:style-name="common-al">Activiteit: Aanwezigheidsvergunning kansspelautomaat.</text:p>
            <text:p text:style-name="common-al">Datum: 1-1-2022 t/m 31-12-2022.</text:p>
            <text:p text:style-name="common-al">Plaats: Dieren, Hoge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379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De Tapperij, aanwezigheidsvergunning kansspelautomaat Die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794</meta:user-defined>
    <meta:user-defined meta:name="OVERHEIDop.GmbID/DC.identifier">gmb-2021-463794</meta:user-defined>
    <meta:user-defined meta:name="OVERHEIDop.versieInformatie"/>
  </office:meta>
</office:document-meta>
</file>