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alkovenweg, kadastraal bekend onder sectie B, nummer 919</text:p>
      <text:section text:name="zakelijke-mededeling_id1-3-2" text:style-name="zakelijke-mededeling">
        <text:section text:name="zakelijke-mededeling-tekst_id1-3-2-1" text:style-name="zakelijke-mededeling-tekst">
          <text:section text:name="tekst_id1-3-2-1-1" text:style-name="tekst">
            <text:p text:style-name="common-al">Op 16 december 2021 heeft de gemeente een aanvraag ontvangen voor een omgevingsvergunning voor het bouwen van een woning met schuur op de locatie Kalkovenweg, kadastraal bekend onder sectie B, nummer 919. De aanvraag is geregistreerd onder zaaknummer Z/21/021736. De aanvraag betreft:</text:p>
            <text:list text:style-name="id1-3-2-1-1-2">
              <text:list-item text:style-override="id1-3-2-1-1-2-1">
                <text:number>•</text:number>
                <text:p text:style-name="al">Bouw</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zien / afspraak maken</text:span>
          </text:p>
            <text:p text:style-name="last-al">Wilt u de aanvraag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463791</text:span><text:line-break/><text:date style:data-style-name="dag" text:fixed="true" text:date-value="2021-12-21"/><text:line-break/><text:date style:data-style-name="jaar" text:fixed="true" text:date-value="2021-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3791</text:span><text:date style:data-style-name="nicedate" text:fixed="true" text:date-value="2021-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3791</text:span><text:date style:data-style-name="nicedate" text:fixed="true" text:date-value="2021-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omgevingsvergunning Kalkovenweg, kadastraal bekend onder sectie B, nummer 919</meta:user-defined>
    <meta:user-defined meta:name="DCTERMS.W3CDTF/DCTERMS.available">2021-12-21</meta:user-defined>
    <meta:user-defined meta:name="DCTERMS.W3CDTF/OVERHEIDop.jaargang">2021</meta:user-defined>
    <meta:user-defined meta:name="OVERHEIDop.publicationIssue">463791</meta:user-defined>
    <meta:user-defined meta:name="OVERHEIDop.GmbID/DC.identifier">gmb-2021-463791</meta:user-defined>
    <meta:user-defined meta:name="OVERHEIDop.versieInformatie"/>
  </office:meta>
</office:document-meta>
</file>