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Mersken 1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ontwerpbesluit genomen op de aanvraag met zaaknummer OV-2020-3124 voor een omgevingsvergunning op de locatie De Mersken 1 te Siegerswoude. In het ontwerpbesluit wordt de vergunning verleend. Het besluit betreft:</text:p>
            <text:p text:style-name="common-al">verbreding ligboxenstal en milieu aanvraag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21 decem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378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8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e Mersken 1 te Siegerswoud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85</meta:user-defined>
    <meta:user-defined meta:name="OVERHEIDop.GmbID/DC.identifier">gmb-2021-463785</meta:user-defined>
    <meta:user-defined meta:name="OVERHEIDop.versieInformatie"/>
  </office:meta>
</office:document-meta>
</file>