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outinggroep De Markesteen, stookontheffin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804707 Scoutinggroep De Markesteen.</text:p>
            <text:p text:style-name="common-al">Activiteit: Stookontheffing.</text:p>
            <text:p text:style-name="common-al">Datum: 1-1-2022 t/m 31-12-2022.</text:p>
            <text:p text:style-name="common-al">Plaats: Velp, Bovenallee 5</text:p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378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coutinggroep De Markesteen, stookontheffing Velp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781</meta:user-defined>
    <meta:user-defined meta:name="OVERHEIDop.GmbID/DC.identifier">gmb-2021-463781</meta:user-defined>
    <meta:user-defined meta:name="OVERHEIDop.versieInformatie"/>
  </office:meta>
</office:document-meta>
</file>