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oendiepskade 26, 9718 BH Groningen – Omzetten van 11 onzelfstandige wooneenheden naar 7 zelfstandige wooneenheden (verzenddatum: 15-12-2021, dossiernummer: 20217840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7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Hoendiepskade 26, 9718 BH Groningen – Omzetten van 11 onzelfstandige wooneenheden naar 7 zelfstandige wooneenheden (verzenddatum: 15-12-2021, dossiernummer: 202178401)</meta:user-defined>
    <meta:user-defined meta:name="DCTERMS.W3CDTF/DCTERMS.available">2021-12-21</meta:user-defined>
    <meta:user-defined meta:name="DCTERMS.W3CDTF/OVERHEIDop.jaargang">2021</meta:user-defined>
    <meta:user-defined meta:name="OVERHEIDop.publicationIssue">463780</meta:user-defined>
    <meta:user-defined meta:name="OVERHEIDop.GmbID/DC.identifier">gmb-2021-463780</meta:user-defined>
    <meta:user-defined meta:name="OVERHEIDop.versieInformatie"/>
  </office:meta>
</office:document-meta>
</file>