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trandafgang Barnaart 25, plaatsen 6 seizoensgebonden strandbungalows, ingekomen 13 december 2021, ODIJ-Z-21- 1012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377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7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7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Strandafgang Barnaart 25, plaatsen 6 seizoensgebonden strandbungalows, ingekomen 13 december 2021, ODIJ-Z-21- 101250.</meta:user-defined>
    <meta:user-defined meta:name="DCTERMS.W3CDTF/DCTERMS.available">2021-12-23</meta:user-defined>
    <meta:user-defined meta:name="DCTERMS.W3CDTF/OVERHEIDop.jaargang">2021</meta:user-defined>
    <meta:user-defined meta:name="OVERHEIDop.publicationIssue">463778</meta:user-defined>
    <meta:user-defined meta:name="OVERHEIDop.GmbID/DC.identifier">gmb-2021-463778</meta:user-defined>
    <meta:user-defined meta:name="OVERHEIDop.versieInformatie"/>
  </office:meta>
</office:document-meta>
</file>