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ptrekken van de achtergevel, een terras op de uitbouw en het plaatsen van een dakkapel aan de voorkant, F. Koolhovenstraat 77 te Utrecht,  HZ_WABO-21-27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 Koolhovenstraat 77 te Utrecht</text:p>
            <text:p text:style-name="common-al">HZ_WABO-21-27389</text:p>
            <text:p text:style-name="common-al">Toelichting: het optrekken van de achtergevel, een terras op de uitbouw en het plaatsen van een dakkapel aan de voorkant</text:p>
            <text:p text:style-name="common-al">Datum besluit: 14 december 2021</text:p>
            <text:p text:style-name="common-al">Startdatum bezwaartermijn: 16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377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7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7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optrekken van de achtergevel, een terras op de uitbouw en het plaatsen van een dakkapel aan de voorkant, F. Koolhovenstraat 77 te Utrecht,  HZ_WABO-21-27389</meta:user-defined>
    <meta:user-defined meta:name="DCTERMS.W3CDTF/DCTERMS.available">2021-12-21</meta:user-defined>
    <meta:user-defined meta:name="DCTERMS.W3CDTF/OVERHEIDop.jaargang">2021</meta:user-defined>
    <meta:user-defined meta:name="OVERHEIDop.externeBijlage">Publiceerbaar-A|exb-2021-73795</meta:user-defined>
    <meta:user-defined meta:name="OVERHEIDop.externeBijlage">Besluit omgevingsvergunning publiceerbaar|exb-2021-73796</meta:user-defined>
    <meta:user-defined meta:name="OVERHEIDop.publicationIssue">463776</meta:user-defined>
    <meta:user-defined meta:name="OVERHEIDop.GmbID/DC.identifier">gmb-2021-463776</meta:user-defined>
    <meta:user-defined meta:name="OVERHEIDop.versieInformatie"/>
  </office:meta>
</office:document-meta>
</file>