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HERBOUW NIEUWE SCHUUR, IMKE KLAVERPAD 2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de herbouw van een nieuwe schuur op de locatie Imke Klaverpad 2 te Bontebok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22-12-2021 gedurende zes weken ter inzage in het gemeentehuis. </text:p>
            <text:p text:style-name="common-al">U kunt de stukken op afspraak inzien in het gemeentehuis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>Tevens zijn de stukken digitaal raadpleegbaar via de website ruimtelijke plannen (OVImkeKlaverpad2BB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377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7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7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HERBOUW NIEUWE SCHUUR, IMKE KLAVERPAD 2 BONTEBO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73</meta:user-defined>
    <meta:user-defined meta:name="OVERHEIDop.GmbID/DC.identifier">gmb-2021-463773</meta:user-defined>
    <meta:user-defined meta:name="OVERHEIDop.versieInformatie"/>
  </office:meta>
</office:document-meta>
</file>