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erceel “Watertorenplein” plaatselijk bekend als Zandvoort C 6933, het realiseren van 50 appartementen (verdeel over 4 appartementencomplexen) en 1 parkeerdek dat openbaar toegankelijk is, verzonden 15 december 2021, ODIJ-Z-21-0963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7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erleende omgevingsvergunning  Perceel “Watertorenplein” plaatselijk bekend als Zandvoort C 6933, het realiseren van 50 appartementen (verdeel over 4 appartementencomplexen) en 1 parkeerdek dat openbaar toegankelijk is, verzonden 15 december 2021, ODIJ-Z-21-096322.</meta:user-defined>
    <meta:user-defined meta:name="DCTERMS.W3CDTF/DCTERMS.available">2021-12-23</meta:user-defined>
    <meta:user-defined meta:name="DCTERMS.W3CDTF/OVERHEIDop.jaargang">2021</meta:user-defined>
    <meta:user-defined meta:name="OVERHEIDop.publicationIssue">463770</meta:user-defined>
    <meta:user-defined meta:name="OVERHEIDop.GmbID/DC.identifier">gmb-2021-463770</meta:user-defined>
    <meta:user-defined meta:name="OVERHEIDop.versieInformatie"/>
  </office:meta>
</office:document-meta>
</file>