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de Hereweg en de Badweg binnen de 30 km/u-zone vallen;</text:p>
            <text:p text:style-name="al">-dat de Badweg in eigendom en beheer van de gemeente Midden-Groningen is;</text:p>
            <text:p text:style-name="al">-dat er een vrachtwagen komt voor de bevoorrading van de supermarkt aan de Badweg en de Hereweg; </text:p>
            <text:p text:style-name="al">-dat de supermarkt aan de achterkant bevoorraad wordt;</text:p>
            <text:p text:style-name="al">-dat de vrachtauto de gehele Badweg blokkeert als er auto’s geparkeerd staan voor de woningen;</text:p>
            <text:p text:style-name="al">-dat de Badweg gebruikt wordt door landbouwverkeer;</text:p>
            <text:p text:style-name="al">-dat de weg smal is, maar het is wel mogelijk om een vrachtwagen te passeren;</text:p>
            <text:p text:style-name="al">-dat een parkeerverbod de veiligheid bevorderd en de Badweg hierdoor niet geblokkeerd wordt; </text:p>
            <text:p text:style-name="al">-dat over dit besluit overleg heeft plaatsgevonden met de politie Eenheid Noord-Nederland, overeenkomstig artikel 24 BABW en deze op 2 december 2021 akkoord is gegaan met de voorgestelde verkeersmaatregelen;</text:p>
            <text:p text:style-name="al">-dat gezien het vorenstaande de bebording en markering overeenkomstig bijgevoegde tekening gerealiseerd kan worden. </text:p>
            <text:p text:style-name="al"/>
            <text:p text:style-name="al">
            <text:span text:style-name="nadrukvet">Belangenafweging:</text:span>
          </text:p>
            <text:p text:style-name="al">Met dit besluit gaat het belang van verkeersveiligheid boven het belang te kunnen parkeren. Daarnaast bevordert het parkeerverbod de doorgang vrij te houden. Vanuit het belang van het kunnen parkeren voor bewoners en bezoekers is de zone zo kort mogelijk aangegeven. Daarnaast is er voldoende parkeerruimte beschikbaar in de directe omgeving, onder andere op de wegen: Badweg, Hereweg, Zevenwoldsterweg en de Molenlaan. </text:p>
            <text:p text:style-name="al"/>
            <text:p text:style-name="al">
            <text:span text:style-name="nadrukvet">B</text:span>
            <text:span text:style-name="nadrukvet"> E S L U I T E N: </text:span>
          </text:p>
            <text:p text:style-name="al">Het instellen van een parkeerverbodszone van de Badweg in Meeden over een lengte van ongeveer 40 meter. </text:p>
            <text:p text:style-name="al"/>
            <text:p text:style-name="al">Dit besluit te realiseren door het plaatsen van de verkeersborden volgens het model E01zb en E01ze als bedoeld in bijlage I van het RVV1990, overeenkomstig bijgaand op dit besluit betrekking hebbende tekening. </text:p>
            <text:p text:style-name="al"/>
            <text:p text:style-name="al">Hoogezand, 14 december 2021, zaaknummer: 758017</text:p>
            <text:p text:style-name="al">Namens her college van burgemeester en wethouders van de gemeente Midden-Groningen, </text:p>
            <text:p text:style-name="al"/>
            <text:p text:style-name="al">Nienke Stagge </text:p>
            <text:p text:style-name="al">Medewerker beleidsuitvoering en projecten – verkeerszaken</text:p>
            <text:p text:style-name="al"/>
            <text:p text:style-name="al"/>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22 december 2021 tot en met 2 februari 2022.</text:p>
            <text:p text:style-name="al"/>
            <text:p text:style-name="al">De publicatietekst in de Regiokrant is: </text:p>
            <text:p text:style-name="al"/>
            <text:p text:style-name="al">
            <text:span text:style-name="nadrukcur">Verkeersbesluit instellen parkeerverbodszone aan de Badweg in Meeden</text:span>
          </text:p>
            <text:p text:style-name="al">Burgemeester en wethouders van de gemeente Midden-Groningen hebben een verkeersbesluit genomen voor het instellen van een parkeerverbodszone op een gedeelte van de Badweg in Meed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37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parkeerverbodszone - gedeelte Badweg 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8017</meta:user-defined>
    <meta:user-defined meta:name="OVERHEIDop.verkeersbordcode">E1</meta:user-defined>
    <dc:language>nl</dc:language>
    <meta:user-defined meta:name="OVERHEIDop.locatietype/OVERHEIDop.gebiedsmarkering">Punt</meta:user-defined>
    <meta:user-defined meta:name="DC.title">V E R K E E R S B E S L U I T</meta:user-defined>
    <meta:user-defined meta:name="DCTERMS.W3CDTF/DCTERMS.available">2021-12-22</meta:user-defined>
    <meta:user-defined meta:name="OVERHEIDop.externeBijlage">Situatietekening|exb-2021-73794</meta:user-defined>
    <meta:user-defined meta:name="DCTERMS.W3CDTF/OVERHEIDop.jaargang">2021</meta:user-defined>
    <meta:user-defined meta:name="OVERHEIDop.publicationIssue">463762</meta:user-defined>
    <meta:user-defined meta:name="OVERHEIDop.GmbID/DC.identifier">gmb-2021-463762</meta:user-defined>
    <meta:user-defined meta:name="OVERHEIDop.versieInformatie"/>
  </office:meta>
</office:document-meta>
</file>