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Leerdam. De aanvraag is geregistreerd onder zaaknummer OV-2021-0619. De aanvraag betreft het plaatsen van 3 landmarken bij toegangswegen en 1 informatiebord bij het station in Leerda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75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Le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59</meta:user-defined>
    <meta:user-defined meta:name="OVERHEIDop.GmbID/DC.identifier">gmb-2021-463759</meta:user-defined>
    <meta:user-defined meta:name="OVERHEIDop.versieInformatie"/>
  </office:meta>
</office:document-meta>
</file>