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ingen van een omgevingsvergunning ten opzichte van eerder verleende vergunning (uitrit, gevel en overkapping) aan Fresialaan Kad, sect: A nr: 643 en meer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65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Wijzigingen omgevingsvergunning ten opzichte van eerder verleende vergunning (uitrit, gevel en overkapping)</text:p>
                  </table:table-cell>
                  <table:table-cell table:style-name="entry" table:number-rows-spanned="1" table:number-columns-spanned="1">
                    <text:p text:style-name="table_al">Fresialaan Kad, sect: A nr: 643 en meer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7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65</meta:user-defined>
    <dc:language>nl</dc:language>
    <meta:user-defined meta:name="OVERHEIDop.locatietype/OVERHEIDop.gebiedsmarkering">Weg</meta:user-defined>
    <meta:user-defined meta:name="DC.title">Aanvraag vergunning voor het wijzigingen van een omgevingsvergunning ten opzichte van eerder verleende vergunning (uitrit, gevel en overkapping) aan Fresialaan Kad, sect: A nr: 643 en meer te Hui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48</meta:user-defined>
    <meta:user-defined meta:name="OVERHEIDop.GmbID/DC.identifier">gmb-2021-463748</meta:user-defined>
    <meta:user-defined meta:name="OVERHEIDop.versieInformatie"/>
  </office:meta>
</office:document-meta>
</file>