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De Leenkamer in Borculo (gebied binnen de milieuzone van de voormalige RWZI)</text:p>
      <text:section text:name="zakelijke-mededeling_id1-3-2" text:style-name="zakelijke-mededeling">
        <text:section text:name="zakelijke-mededeling-tekst_id1-3-2-1" text:style-name="zakelijke-mededeling-tekst">
          <text:section text:name="tekst_id1-3-2-1-1" text:style-name="tekst">
            <text:p text:style-name="common-al">Voor het gebied van en rondom de voormalige rioolwaterzuiveringsinstallatie geldt het bestemmingsplan ‘Borculo, Woongebieden 2011’. In dit bestemmingsplan staat dat het gebied mag worden gebruikt voor een rioolwaterzuiveringsbedrijf en groenvoorzieningen. Daarnaast geldt de gebiedsaanduiding ‘milieuzone – geurzone’. </text:p>
            <text:p text:style-name="common-al">De gemeente is van plan om dit te veranderen. Door een herziening van het geldende bestemmingsplan wordt de bestemming ‘Bedrijf – Waterzuivering’ veranderd naar een bestemming ‘Bedrijf’ voor bedrijfsactiviteiten in maximaal categorie 1 en 2 en wordt de gebiedsaanduiding ‘milieuzone – geurzone’ verwijderd. Hierdoor wordt het mogelijk om aan De Leenkamer, 13 woningen te bouwen. Het plan is om hier 9 vrijstaande woningen en 4 twee-onder-één-kapwoningen te realiseren. </text:p>
            <text:p text:style-name="common-al">Hiervoor is het voorontwerpbestemmingsplan “Borculo, Woongebieden 2011, herziening 2021-2 (RWZI milieuzone)” gemaakt.</text:p>
            <text:p text:style-name="tussenkopcur">
            <text:span text:style-name="nadrukvet">Inzage</text:span>
          </text:p>
            <text:p text:style-name="common-al">Het voorontwerpbestemmingsplan met de bijlagen ligt ter inzage van 23 december 2021 tot en met 5 januari 2022 in de Publiekswinkel, Marktstraat 1 in Borculo. Wilt u het plan op het gemeentehuis inzien, dan maakt u hiervoor via 0545 - 250 250 een afspraak.</text:p>
            <text:p text:style-name="common-al">Deze publicatie, het voorontwerpbestemmingsplan en de bijlagen kunt u ook vinden via de gemeentelijke website <text:a xlink:href="http://www.gemeenteberkelland.nl" xlink:type="simple">www.gemeenteberkelland.nl</text:a> en op <text:a xlink:href="http://www.ruimtelijkeplannen.nl/web-roo/?planidn=NL.IMRO.1859.BPBCL20210009-0010" xlink:type="simple">www.ruimtelijkeplannen.nl</text:a>.</text:p>
            <text:p text:style-name="common-al">De gemeente heeft het voorontwerpbestemmingsplan ook toegezonden aan overheden en instanties die betrokken zijn bij de zorg voor de ruimtelijke ordening.</text:p>
            <text:p text:style-name="tussenkopcur">
            <text:span text:style-name="nadrukvet">Zienswijze</text:span>
          </text:p>
            <text:p text:style-name="last-al">Binnen deze termijn kan iedereen zijn mening geven over het voorontwerpbestemmingsplan. Dit heet het indienen van zienswijzen. U kunt schriftelijk zienswijzen indienen door een brief te sturen naar burgemeester en wethouders van Berkelland, Postbus 200, 7270 HA in Borculo. Voor het indienen van mondelinge zienswijzen kunt u contact opnemen met de gemeente, telefoon 0545-250 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374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4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4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BCL20210009-0010</meta:user-defined>
    <meta:user-defined meta:name="OVERHEIDop.Plansoort/OVERHEIDop.plansoort">bestemmings- of omgevingsplan</meta:user-defined>
    <meta:user-defined meta:name="OVERHEIDop.referentienummer">182303</meta:user-defined>
    <meta:user-defined meta:name="DCTERMS.abstract">20211222 EtH VO.BP De Leenkamer Borculo</meta:user-defined>
    <dc:language>nl</dc:language>
    <meta:user-defined meta:name="OVERHEIDop.locatietype/OVERHEIDop.gebiedsmarkering">Adres</meta:user-defined>
    <meta:user-defined meta:name="DC.title">Inspraak voorontwerpbestemmingsplan De Leenkamer in Borculo (gebied binnen de milieuzone van de voormalige RWZI)</meta:user-defined>
    <meta:user-defined meta:name="DCTERMS.W3CDTF/DCTERMS.available">2021-12-22</meta:user-defined>
    <meta:user-defined meta:name="DCTERMS.W3CDTF/OVERHEIDop.jaargang">2021</meta:user-defined>
    <meta:user-defined meta:name="OVERHEIDop.publicationIssue">463747</meta:user-defined>
    <meta:user-defined meta:name="OVERHEIDop.GmbID/DC.identifier">gmb-2021-463747</meta:user-defined>
    <meta:user-defined meta:name="OVERHEIDop.versieInformatie"/>
  </office:meta>
</office:document-meta>
</file>