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.F. Hildebrandstraat 15 d, Kadastrale gemeente Ten Boer, Sectie K perceelnr. 764 (tijdelijke basisschool) Garmerwolde, Groningen – brandveilig gebruiken tijdelijke school (ontvangstdatum 07-12-2021, dossiernummer 202178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2 december 2021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tot en met <text:span text:style-name="nadrukvet">2 februari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74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erceel</meta:user-defined>
    <meta:user-defined meta:name="DC.title">Ontwerpbesluit omgevingsvergunning: W.F. Hildebrandstraat 15 d, Kadastrale gemeente Ten Boer, Sectie K perceelnr. 764 (tijdelijke basisschool) Garmerwolde, Groningen – brandveilig gebruiken tijdelijke school (ontvangstdatum 07-12-2021, dossiernummer 202178215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46</meta:user-defined>
    <meta:user-defined meta:name="OVERHEIDop.GmbID/DC.identifier">gmb-2021-463746</meta:user-defined>
    <meta:user-defined meta:name="OVERHEIDop.versieInformatie"/>
  </office:meta>
</office:document-meta>
</file>