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
      <style:table-column-properties/>
    </style:style>
  </office:automatic-styles>
  <office:body>
    <office:text>
      <text:p text:style-name="new_page_staatscourant"/>
      <text:p text:style-name="single-kop-titel">Ontwerpbesluit omgevingsvergunning en ontwerp-vvgb, Wapenvelder Kerkwe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het ontwerpbesluit omgevingsvergunning en de ontwerpverklaring van geen bedenkingen voor het realiseren van één nieuwe woning aan de Wapenvelder Kerkweg ongenummerd, planidentificatienummer NL.IMRO.0246.618ONTWvKerkweg-ON01, met de daarbij behorende stukken ter inzage ligt.</text:p>
            <text:p text:style-name="common-al"/>
            <text:p text:style-name="common-al">Burgemeester en wethouders van Heerde maken bekend dat zij voornemens zijn de gevraagde omgevingsvergunning te verlenen. </text:p>
            <text:p text:style-name="common-al"/>
            <text:p text:style-name="common-al">
            <text:span text:style-name="nadrukvet">Inzagetermijn</text:span>
          </text:p>
            <text:p text:style-name="common-al">U kunt de stukken van 22 december 2021 tot en met 1 februari 2022 inzien. Dit kan op werkdagen tussen 08.30 en 12.30 uur (op afspraak) in het gemeentekantoor van Heerde. De omgevingsvergunning staat vanaf genoemde datum ook op www.ruimtelijkeplannen.nl (NL.IMRO.0246.618ONTWvKerkweg-ON01) en www.heerde.nl/planneninvoorbereiding. </text:p>
            <text:p text:style-name="common-al"/>
            <text:p text:style-name="common-al">
            <text:span text:style-name="nadrukvet">Zienswijze</text:span>
          </text:p>
            <text:p text:style-name="common-al">U kunt uw zienswijze binnen genoemde termijn indienen bij het college van Heerde. Dit kan schriftelijk (Postbus 175, 8180 AD Heerde), digitaal (www.heerde.nl/zienswijze) en mondeling via Jasper Mijnheer of Marco Lipke, (0578) 699494.</text:p>
            <text:p text:style-name="common-al"/>
            <text:p text:style-name="common-al">21 december 2021</text:p>
            <text:p text:style-name="common-al">Het college, </text:p>
            <text:p text:style-name="common-al">Drs. J.W. Wiggers</text:p>
            <text:p text:style-name="common-al">Burgemeester</text:p>
            <text:p text:style-name="common-al">B. van Zuthem </text:p>
            <text:p text:style-name="common-al">Secretaris</text:p>
            <text:p text:style-name="last-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21 december 2021</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22 december 2021 t/m 1 februari 2021</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Jasper Mijnheer en Marco Lipke</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Team Ruimtelijke Ontwikk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374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1741</meta:user-defined>
    <meta:user-defined meta:name="DCTERMS.abstract">Het college van Heerde maakt bekend dat het ontwerpbesluit omgevingsvergunning en de ontwerpverklaring van geen bedenkingen voor het realiseren van één nieuwe woning aan de Wapenvelder Kerkweg ongenummerd, ter inzage ligt.</meta:user-defined>
    <dc:language>nl</dc:language>
    <meta:user-defined meta:name="OVERHEIDop.locatietype/OVERHEIDop.gebiedsmarkering">Perceel</meta:user-defined>
    <meta:user-defined meta:name="DC.title">Ontwerpbesluit omgevingsvergunning en ontwerp-vvgb, Wapenvelder Kerkweg ongenummerd</meta:user-defined>
    <meta:user-defined meta:name="DCTERMS.W3CDTF/DCTERMS.available">2021-12-21</meta:user-defined>
    <meta:user-defined meta:name="DCTERMS.W3CDTF/OVERHEIDop.jaargang">2021</meta:user-defined>
    <meta:user-defined meta:name="OVERHEIDop.externeBijlage">Ontwerpbesluit omgevingsvergunning|exb-2021-73789</meta:user-defined>
    <meta:user-defined meta:name="OVERHEIDop.externeBijlage">Beschrijving anterieure exploitatie overeenkomst|exb-2021-73790</meta:user-defined>
    <meta:user-defined meta:name="OVERHEIDop.externeBijlage">Documenten behorend bij ontwerpbesluit|exb-2021-73791</meta:user-defined>
    <meta:user-defined meta:name="OVERHEIDop.publicationIssue">463745</meta:user-defined>
    <meta:user-defined meta:name="OVERHEIDop.GmbID/DC.identifier">gmb-2021-463745</meta:user-defined>
    <meta:user-defined meta:name="OVERHEIDop.versieInformatie"/>
  </office:meta>
</office:document-meta>
</file>