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sjabloon gevonden. Neem contact op met de 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buiten behandeling laten aanvraag omgevingsvergunning de Maas 6 in Be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374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4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4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verige het bouwen van logieseenheden met service gebouw en aanleggen inrit/uitweg; de Maas 6 in Bes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en sjabloon gevonden. Neem contact op met de beheerder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744</meta:user-defined>
    <meta:user-defined meta:name="OVERHEIDop.GmbID/DC.identifier">gmb-2021-463744</meta:user-defined>
    <meta:user-defined meta:name="OVERHEIDop.versieInformatie"/>
  </office:meta>
</office:document-meta>
</file>