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Kievitstraat 43 7491CM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9288</text:p>
            <text:p text:style-name="common-al">Ingekomen: 08-12-2021 00:00</text:p>
            <text:p text:style-name="common-al">Locatie: Kievitstraat 43 7491CM Delden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374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4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4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28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Kievitstraat 43 7491CM Deld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41</meta:user-defined>
    <meta:user-defined meta:name="OVERHEIDop.GmbID/DC.identifier">gmb-2021-463741</meta:user-defined>
    <meta:user-defined meta:name="OVERHEIDop.versieInformatie"/>
  </office:meta>
</office:document-meta>
</file>