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oormalige school verbouwen tot 4 appartementen - Nije Buorren 3, 9221T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oormalige school verbouwen tot 4 appartementen</text:p>
            <text:p text:style-name="common-al">Locatie: Nije Buorren 3, 9221TJ Rottevalle</text:p>
            <text:p text:style-name="last-al">De beslistermijn wordt verlengd met 6 weken. Door dit besluit is de nieuwe uiterste beslisdatum: 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73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oormalige school verbouwen tot 4 appartementen, Nije Buorren 3, 9221TJ Rottevall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oormalige school verbouwen tot 4 appartementen - Nije Buorren 3, 9221TJ Rottevall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39</meta:user-defined>
    <meta:user-defined meta:name="OVERHEIDop.GmbID/DC.identifier">gmb-2021-463739</meta:user-defined>
    <meta:user-defined meta:name="OVERHEIDop.versieInformatie"/>
  </office:meta>
</office:document-meta>
</file>