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123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Denekamperweg 123 </text:p>
            <text:p text:style-name="common-al">Project: het bouwen van een overkapping</text:p>
            <text:p text:style-name="common-al">Ingekomen: 16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37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1-001792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Gemeente Tubbergen - aanvraag omgevingsvergunning - Vasse, Denekamperweg 123: het bouwen van een overkapp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3733</meta:user-defined>
    <meta:user-defined meta:name="OVERHEIDop.GmbID/DC.identifier">gmb-2021-463733</meta:user-defined>
    <meta:user-defined meta:name="OVERHEIDop.versieInformatie"/>
  </office:meta>
</office:document-meta>
</file>