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text:span>
            <text:span text:style-name="nadrukv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overwegende</text:span>
            <text:span text:style-name="nadrukvet">:</text:span>
          </text:p>
            <text:p text:style-name="al">-dat een aanvraag is ontvangen voor het aanwijzen van een 60 km/u-zone op de Oudeweg/Leentjerweg in Siddeburen, volgens bijgaande tekening;</text:p>
            <text:p text:style-name="al">-dat betreffende Oudeweg/Leentjerweg in Siddeburen in beheer en eigendom is van de gemeente Midden-Groningen;</text:p>
            <text:p text:style-name="al">-dat de Oudeweg/Leentjerweg een 80 km/u weg is; </text:p>
            <text:p text:style-name="al">-dat de zijweg Ooster Zandenweg binnen een 60 km/u-zone valt;</text:p>
            <text:p text:style-name="al">-dat de Leentjerweg aan de zuidzijde van de N387 binnen een 60 km/u-zone valt;</text:p>
            <text:p text:style-name="al">-dat voor de herkenbaarheid en veiligheid het noodzakelijk is de 60 km/u-zone uit te breiden;</text:p>
            <text:p text:style-name="al">-dat door het aanduiden van 60 km/u-zone de veiligheid van het verkeer niet wordt geschaad;</text:p>
            <text:p text:style-name="al">-dat geen markering of rijbaanscheiding wordt toegepast; </text:p>
            <text:p text:style-name="al">-dat de borden van de Ooster Zandenweg worden verplaatst naar de Oudeweg, bij de kruising met de Provinciale Weg/N387;</text:p>
            <text:p text:style-name="al">-dat over dit besluit overleg heeft plaatsgevonden met de politie Eenheid Noord-Nederland, overeenkomstig artikel 24 BABW en deze op 2 december 2021 akkoord is gegaan met de voorgestelde verkeersmaatregelen;</text:p>
            <text:p text:style-name="al">-dat gezien het vorenstaande de bebording en markering overeenkomstig bijgevoegde tekening gerealiseerd kan worden. </text:p>
            <text:p text:style-name="al"/>
            <text:p text:style-name="al">
            <text:span text:style-name="nadrukvet">Belangenafweging:</text:span>
          </text:p>
            <text:p text:style-name="al">Met dit besluit wordt de verkeersveiligheid verbeterd en sluit aan de op de uitgangspunten van Duurzaam Veilig. Uit niets blijkt dat met dit besluit onevenredige belangen worden geschaad. </text:p>
            <text:p text:style-name="al"/>
            <text:p text:style-name="al">
            <text:span text:style-name="nadrukvet">B</text:span>
            <text:span text:style-name="nadrukvet"> E S L U I T E N: </text:span>
          </text:p>
            <text:p text:style-name="al">Uitbreiding van 60 km/u-zone aan de Oudeweg in Siddeburen. </text:p>
            <text:p text:style-name="al"/>
            <text:p text:style-name="al">Dit besluit te realiseren door verplaatsen van verkeersborden volgens het model A01-060zb en A02-060ze als bedoeld in bijlage I van het RVV1990, overeenkomstig bijgaand op dit besluit betrekking hebbende tekening. </text:p>
            <text:p text:style-name="al"/>
            <text:p text:style-name="al">Hoogezand, 14 december 2021, zaaknummer: 758015</text:p>
            <text:p text:style-name="al">Namens het college van burgemeester en wethouders van de gemeente Midden-Groningen,</text:p>
            <text:p text:style-name="al"/>
            <text:p text:style-name="al">Nienke Stagge</text:p>
            <text:p text:style-name="al">Medewerker beleidsuitvoering en projecten – verkeerszaken</text:p>
            <text:p text:style-name="al"/>
            <text:p text:style-name="al"/>
            <text:p text:style-name="al"/>
            <text:p text:style-name="al"/>
            <text:p text:style-name="al">
            <text:span text:style-name="nadrukvet">Publicatie besluit</text:span>
          </text:p>
            <text:p text:style-name="al">Dit besluit publiceren in de Staatscourant met een regelverwijzing in het eerstvolgende Regiokrant en ligt ter inzage gedurende 6 weken van 22 december 2021 tot en met 2 februari 2022. </text:p>
            <text:p text:style-name="al"/>
            <text:p text:style-name="al">De publicatietekst in de Regiokrant is: </text:p>
            <text:p text:style-name="al"/>
            <text:p text:style-name="al">
            <text:span text:style-name="nadrukcur">Uitbreiden 60 km/u-zone op de Oudeweg</text:span>
            <text:span text:style-name="nadrukcur">/</text:span>
            <text:span text:style-name="nadrukcur">Leentjerweg</text:span>
            <text:span text:style-name="nadrukcur"> in Siddeburen</text:span>
          </text:p>
            <text:p text:style-name="al">Burgemeester en wethouders van de gemeente Midden-Groningen hebben een verkeersbesluit genomen voor het uitbreiden van de 60 km/u-zone op de Oudeweg/Leentjerweg te Siddeburen. Het besluit is gepubliceerd in het Gemeenteblad. De volledige tekst is in te zien op: <text:a xlink:href="http://www.officielebekendmakingen.nl/" xlink:type="simple">www.officielebekendmakingen.nl</text:a></text:p>
            <text:p text:style-name="al"/>
            <text:p text:style-name="al">Bijlage: Tekening bebording Oudeweg Leentjerweg Siddeburen</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373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3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3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instellen 60 km/uur zone - Oudeweg, Leentjerweg Siddebur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758015</meta:user-defined>
    <meta:user-defined meta:name="OVERHEIDop.verkeersbordcode">A1</meta:user-defined>
    <dc:language>nl</dc:language>
    <meta:user-defined meta:name="OVERHEIDop.locatietype/OVERHEIDop.gebiedsmarkering">Punt</meta:user-defined>
    <meta:user-defined meta:name="DC.title">V E R K E E R S B E S L U I T</meta:user-defined>
    <meta:user-defined meta:name="DCTERMS.W3CDTF/DCTERMS.available">2021-12-22</meta:user-defined>
    <meta:user-defined meta:name="OVERHEIDop.externeBijlage">Situatietekening|exb-2021-73787</meta:user-defined>
    <meta:user-defined meta:name="DCTERMS.W3CDTF/OVERHEIDop.jaargang">2021</meta:user-defined>
    <meta:user-defined meta:name="OVERHEIDop.publicationIssue">463730</meta:user-defined>
    <meta:user-defined meta:name="OVERHEIDop.GmbID/DC.identifier">gmb-2021-463730</meta:user-defined>
    <meta:user-defined meta:name="OVERHEIDop.versieInformatie"/>
  </office:meta>
</office:document-meta>
</file>