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rouwerijstraat 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text:span text:style-name="nadrukvet"> W-AOV210419 </text:span>voor een het brandveilig gebruiken van het pand ( basisschool) op de locatie <text:span text:style-name="nadrukvet">Brouwerijstraat 5 in Zaamslag</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3 december 2021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2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7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Brouwerijstraat 5 in Zaamslag</meta:user-defined>
    <meta:user-defined meta:name="DCTERMS.W3CDTF/DCTERMS.available">2021-12-22</meta:user-defined>
    <meta:user-defined meta:name="DCTERMS.W3CDTF/OVERHEIDop.jaargang">2021</meta:user-defined>
    <meta:user-defined meta:name="OVERHEIDop.publicationIssue">463717</meta:user-defined>
    <meta:user-defined meta:name="OVERHEIDop.GmbID/DC.identifier">gmb-2021-463717</meta:user-defined>
    <meta:user-defined meta:name="OVERHEIDop.versieInformatie"/>
  </office:meta>
</office:document-meta>
</file>