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6 1381 N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Irenelaan 6 1381 NA Weesp Omschrijving: het kappen van bomen op het bestaande Rabobank terrein Datum ontvangst: 14-12-2021 Zaaknummer: Z2021-WP007246 OLO nummer: 65882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6371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7246</meta:user-defined>
    <meta:user-defined meta:name="DCTERMS.abstract">het kappen van bomen op het bestaande Rabobank terrein</meta:user-defined>
    <dc:language>nl</dc:language>
    <meta:user-defined meta:name="OVERHEIDop.locatietype/OVERHEIDop.gebiedsmarkering">Punt</meta:user-defined>
    <meta:user-defined meta:name="DC.title">Aanvraag omgevingsvergunning Prinses Irenelaan 6 1381 NA Weesp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715</meta:user-defined>
    <meta:user-defined meta:name="OVERHEIDop.GmbID/DC.identifier">gmb-2021-463715</meta:user-defined>
    <meta:user-defined meta:name="OVERHEIDop.versieInformatie"/>
  </office:meta>
</office:document-meta>
</file>