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alk 8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jalk 87, plaatsen dakkapel</text:p>
            <text:p text:style-name="common-al">Ingediend 15 dec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370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0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0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jalk 87 INGEDIENDE AANVRAAG OMGEVINGSVERGUNNIN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708</meta:user-defined>
    <meta:user-defined meta:name="OVERHEIDop.GmbID/DC.identifier">gmb-2021-463708</meta:user-defined>
    <meta:user-defined meta:name="OVERHEIDop.versieInformatie"/>
  </office:meta>
</office:document-meta>
</file>