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elcrum, Terheijdenseweg-Minckeler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elcrum, Terheijdenseweg-Minckelersstraat’ (NL.IMRO.0758.BP2021207008-ON01) ter inzage ligt. Dit ontwerpbestemmingsplan voorziet in de realisatie van 26 woningen op de locatie van de voormalige houthandel Cantrijn tussen de Terheijdensewseg, Minckelersstraat en Lachapellestraat.  </text:p>
            <text:p text:style-name="common-al"/>
            <text:p text:style-name="common-al">
            <text:span text:style-name="nadrukvet">M.e.r</text:span>
            <text:span text:style-name="nadrukvet">.-beoordelingsbesluit </text:span>
          </text:p>
            <text:p text:style-name="common-al">Uit de vormvrije-m.e.r. beoordeling (aanmeldnotitie), die ten behoeve van het bestemmingsplan is uitgevoerd blijkt dat er door het plan geen negatieve milieugevolgen optreden. Burgemeester en wethouders van Breda hebben dan ook besloten dat er geen milieueffectrapport hoeft te worden opgesteld voor het bestemmingsplan. De aanmeldnotitie is als bijlage bij het bestemmingsplan gevoegd. </text:p>
            <text:p text:style-name="common-al"/>
            <text:p text:style-name="common-al">
            <text:span text:style-name="nadrukvet">Informatieavond</text:span>
          </text:p>
            <text:p text:style-name="common-al">Voor belangstellenden zal een digitale informatiebijeenkomst worden gehouden over dit ontwerpplan op 12 januari 2022 tussen 19.00 en 20.30 uur. Belangstellenden kunnen zich tot en met 11 januari 2022 aan melden voor deze bijeenkomst door een e-mail te sturen aan <text:a xlink:href="mailto:omgevingsplan@breda.nl" xlink:type="simple">omgevingsplan@breda.nl</text:a> onder vermelding van ‘online bijeenkomst bestemmingsplan Cantrijnlocatie’.</text:p>
            <text:p text:style-name="common-al"/>
            <text:p text:style-name="common-al">
            <text:span text:style-name="nadrukvet">Ter inzage</text:span>
          </text:p>
            <text:p text:style-name="common-al">Het ontwerpbestemmingsplan is digitaal te raadplegen via de website <text:a xlink:href="https://www.ruimtelijkeplannen.nl/?planidn=NL.IMRO.0758.BP2021207008-ON01" xlink:type="simple">www.ruimtelijkeplannen.nl</text:a>. </text:p>
            <text:p text:style-name="common-al"/>
            <text:p text:style-name="common-al">
            <text:span text:style-name="nadrukvet">Zienswijzen</text:span>
          </text:p>
            <text:p text:style-name="common-al">Van 23 december 2021 tot en met 2 februari 2022 kunt u met uw DigiD een <text:a xlink:href="https://www.breda.nl/zienswijze-ruimtelijk-plan-digid/formulier/?imro_nummer=NL.IMRO.0758.BP2021207008-ON01" xlink:type="simple">zienswijze</text:a> op het ontwerp-bestemmingsplan indienen. Bent u een bedrijf? Gebruik dan eHerkenning om uw <text:a xlink:href="https://www.breda.nl/zienswijze-ruimtelijk-plan-eherkenning/formulier/?imro_nummer=NL.IMRO.0758.BP2021207008-ON01" xlink:type="simple">zienswijze</text:a> in te dienen. </text:p>
            <text:p text:style-name="common-al">Schriftelijk een zienswijze indienen, kan ook. Deze stuurt u naar de Gemeenteraad van Breda, Postbus 90156, 4800 RH Breda. Voor het indienen van een mondelinge zienswijze kunt u contact opnemen met de gemeente via <text:a xlink:href="http://www.breda.nl/contacthttps:/www.breda.nl/contact-en-openingstijden"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37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1207008-ON01</meta:user-defined>
    <meta:user-defined meta:name="OVERHEIDop.Plansoort/OVERHEIDop.plansoort">bestemmings- of omgevingsplan</meta:user-defined>
    <dc:language>nl</dc:language>
    <meta:user-defined meta:name="OVERHEIDop.locatietype/OVERHEIDop.gebiedsmarkering">Weg</meta:user-defined>
    <meta:user-defined meta:name="DC.title">Ter inzagelegging ontwerpbestemmingsplan ‘Belcrum, Terheijdenseweg-Minckelersstraat’</meta:user-defined>
    <meta:user-defined meta:name="DCTERMS.W3CDTF/DCTERMS.available">2021-12-22</meta:user-defined>
    <meta:user-defined meta:name="DCTERMS.W3CDTF/OVERHEIDop.jaargang">2021</meta:user-defined>
    <meta:user-defined meta:name="OVERHEIDop.publicationIssue">463702</meta:user-defined>
    <meta:user-defined meta:name="OVERHEIDop.GmbID/DC.identifier">gmb-2021-463702</meta:user-defined>
    <meta:user-defined meta:name="OVERHEIDop.versieInformatie"/>
  </office:meta>
</office:document-meta>
</file>