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C 1198 (Clacis 16, 2141 NT), plaatsen van een raam aan de voorzijde van de eerste verdieping van de woning, 02-01-2021, zaaknummer 4391185, olonummer 57133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79.613 484596.643</meta:user-defined>
    <meta:user-defined meta:name="DC.title">Aangevraagde omgevingsvergunning, Vijfhuizen, kavel HLM03 AC 1198 (Clacis 16, 2141 NT), plaatsen van een raam aan de voorzijde van de eerste verdieping van de woning, 02-01-2021, zaaknummer 4391185, olonummer 5713371.</meta:user-defined>
    <meta:user-defined meta:name="OVERHEID.PostcodeHuisnummer/OVERHEIDop.postcodeHuisnummer">2141NT 16</meta:user-defined>
    <meta:user-defined meta:name="OVERHEIDop.straatnaam">Glacis</meta:user-defined>
    <meta:user-defined meta:name="OVERHEIDop.woonplaats">Vijfhui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37</meta:user-defined>
    <meta:user-defined meta:name="OVERHEIDop.GmbID/DC.identifier">gmb-2021-4637</meta:user-defined>
    <meta:user-defined meta:name="OVERHEIDop.versieInformatie"/>
  </office:meta>
</office:document-meta>
</file>