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70-3 107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esboschstraat 70-3 1078MZ Amsterdam</text:p>
            <text:p text:style-name="common-al">Omschrijving: realiseren van een dakterras ter hoogte van de vierde verdieping en aldaar wijzigen van de achtergevel ten dienste van de woning op de derde verdieping (legalisatie)</text:p>
            <text:p text:style-name="common-al">Datum ontvangst: 24-11-2021</text:p>
            <text:p text:style-name="common-al">Zaaknummer: Z2021-Z007784</text:p>
            <text:p text:style-name="common-al">OLO nummer: 6542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9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84</meta:user-defined>
    <meta:user-defined meta:name="DCTERMS.abstract">realiseren van een dakterras ter hoogte van de vierde verdieping en aldaar wijzigen van de achtergevel ten dienste van de woning op de derde ...</meta:user-defined>
    <dc:language>nl</dc:language>
    <meta:user-defined meta:name="OVERHEIDop.locatietype/OVERHEIDop.gebiedsmarkering">Punt</meta:user-defined>
    <meta:user-defined meta:name="DC.title">Aanvraag omgevingsvergunning Biesboschstraat 70-3 1078MZ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99</meta:user-defined>
    <meta:user-defined meta:name="OVERHEIDop.GmbID/DC.identifier">gmb-2021-463699</meta:user-defined>
    <meta:user-defined meta:name="OVERHEIDop.versieInformatie"/>
  </office:meta>
</office:document-meta>
</file>