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4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OV-2021-6233 voor een omgevingsvergunning op de locatie Nanningaweg 41 te Oosterwold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6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nningaweg 41 te Oosterwol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91</meta:user-defined>
    <meta:user-defined meta:name="OVERHEIDop.GmbID/DC.identifier">gmb-2021-463691</meta:user-defined>
    <meta:user-defined meta:name="OVERHEIDop.versieInformatie"/>
  </office:meta>
</office:document-meta>
</file>