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 Kamerlingh Onnesweg 1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december 2021 een besluit genomen op de aanvraag met zaaknummer HZ_WABO-21-2098 voor het plaatsen van een dakkapel in het achterdakvlak van de woning op locatie H. Kamerlingh Onnesweg 1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369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9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9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 Kamerlingh Onnesweg 15 te Bussum</meta:user-defined>
    <meta:user-defined meta:name="DCTERMS.W3CDTF/DCTERMS.available">2021-12-21</meta:user-defined>
    <meta:user-defined meta:name="DCTERMS.W3CDTF/OVERHEIDop.jaargang">2021</meta:user-defined>
    <meta:user-defined meta:name="OVERHEIDop.publicationIssue">463690</meta:user-defined>
    <meta:user-defined meta:name="OVERHEIDop.GmbID/DC.identifier">gmb-2021-463690</meta:user-defined>
    <meta:user-defined meta:name="OVERHEIDop.versieInformatie"/>
  </office:meta>
</office:document-meta>
</file>