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facilitair gebouw op het Park Westerkogge op het perceel Lijsbeth Tijsweg 7, 1647 LE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021-001352 voor een aanvraag beschikking voor bouwen van een facilitair gebouw op het Park Westerkogge op locatie Lijsbeth Tijsweg 7, 1647 LE Berkhou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68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facilitair gebouw op het Park Westerkogge op het perceel Lijsbeth Tijsweg 7, 1647 LE Berkhout. De vergunning is verleend.</meta:user-defined>
    <meta:user-defined meta:name="DCTERMS.W3CDTF/DCTERMS.available">2021-12-21</meta:user-defined>
    <meta:user-defined meta:name="DCTERMS.W3CDTF/OVERHEIDop.jaargang">2021</meta:user-defined>
    <meta:user-defined meta:name="OVERHEIDop.publicationIssue">463686</meta:user-defined>
    <meta:user-defined meta:name="OVERHEIDop.GmbID/DC.identifier">gmb-2021-463686</meta:user-defined>
    <meta:user-defined meta:name="OVERHEIDop.versieInformatie"/>
  </office:meta>
</office:document-meta>
</file>