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beschikking hogere grenswaarden Wet geluidhinder voor de ten hoogste toegelaten geluidsbelasting opgesteld, voor de realisatie van een appartementengebouw met 9 appartementen op het perceel Ringallee 35 in Velp.</text:p>
            <text:p text:style-name="common-al">Uit akoestisch onderzoek blijkt, dat de geluidbelasting van het wegverkeer van de Ringallee en de Rozendaalselaan op de gevels van de appartementen niet op alle waarneempunten voldoet aan de voorkeurswaarde van 48 dB. Om het plan te kunnen realiseren moet een hogere waarde worden vastgesteld van maximaal 57 respectievelijk 52 dB ten gevolge van het wegverkeer op de Ringallee (N785) en Rozendaalselaan. </text:p>
            <text:p text:style-name="common-al">In verband met de overschrijding van de voorkeurswaarde kunnen burgemeester en wethouders zogenaamde hogere grenswaarden vaststellen. </text:p>
            <text:p text:style-name="common-al">Het college heeft deze hogere waarden vastgesteld. </text:p>
            <text:p text:style-name="common-al">
            <text:span text:style-name="nadrukondlijn">Inzage stukken</text:span>
          </text:p>
            <text:p text:style-name="common-al">Vanaf 22 december 2021 tot en met 2 februari 2022 kan een ieder de stukken van de beschikking inzien. </text:p>
            <text:p text:style-name="common-al">Neemt u daartoe contact op met de Planbegeleiders Wabo via telefoonnummer (026) 49 76 911.</text:p>
            <text:p text:style-name="common-al">In verband met de sloop van het gemeentehuis zijn wij tijdelijk gehuisvest op adres President Kennedylaan 104-108 te Velp.</text:p>
            <text:p text:style-name="common-al">
            <text:span text:style-name="nadrukondlijn">Zienswijzen</text:span>
          </text:p>
            <text:p text:style-name="common-al">Gedurende bovenvermelde termijn kan een ieder schriftelijk (geen e-mail) een zienswijze naar voren brengen bij het college van burgemeester en wethouders van Rheden, Postbus 9110, </text:p>
            <text:p text:style-name="common-al">6994 ZJ  De Steeg.</text:p>
            <text:p text:style-name="common-al">U wordt verzocht in uw zienswijze duidelijk het zaaknummer 694524 te vermelden.</text:p>
            <text:p text:style-name="common-al">Ook bestaat de mogelijkheid om binnen dezelfde termijn mondeling (telefonisch) een zienswijze naar voren te brengen. Onderstaand zijn de contactgegevens weergeg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36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Hogere grenswaarden Wet geluidhinder</meta:user-defined>
    <meta:user-defined meta:name="DCTERMS.W3CDTF/DCTERMS.available">2021-12-22</meta:user-defined>
    <meta:user-defined meta:name="DCTERMS.W3CDTF/OVERHEIDop.jaargang">2021</meta:user-defined>
    <meta:user-defined meta:name="OVERHEIDop.publicationIssue">463675</meta:user-defined>
    <meta:user-defined meta:name="OVERHEIDop.GmbID/DC.identifier">gmb-2021-463675</meta:user-defined>
    <meta:user-defined meta:name="OVERHEIDop.versieInformatie"/>
  </office:meta>
</office:document-meta>
</file>