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28 locaties – op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231170</text:p>
            <text:p text:style-name="common-al"/>
            <text:p text:style-name="tussenkopcur">Besluit</text:p>
            <text:p text:style-name="common-al">Burgemeester en wethouders van Middelburg besluiten bij de volgende locaties per oplaadpaal twee parkeervakken te bestemmen voor het opladen van elektrische voertuigen:</text:p>
            <text:list text:style-name="id1-3-2-2-1-5">
              <text:list-item text:style-override="id1-3-2-2-1-5-1">
                <text:number>1.</text:number>
                <text:p text:style-name="al">Arie van Driellaan: de laatste twee parkeervakken aan de zuidzijde van het parkeerterrein gelegen aan de zuidzijde van Eduard Vetermanstraat 1;</text:p>
              </text:list-item>
              <text:list-item text:style-override="id1-3-2-2-1-5-2">
                <text:number>2.</text:number>
                <text:p text:style-name="al">Bodenplaats: het tiende tot en met dertiende parkeervak aan de noordzijde op de Bodenplaats vanaf de aansluiting met de Simpelhuisstraat;</text:p>
              </text:list-item>
              <text:list-item text:style-override="id1-3-2-2-1-5-3">
                <text:number>3.</text:number>
                <text:p text:style-name="al">Charlie Parkerstraat: de eerste twee parkeervakken van het parkeerterrein gelegen aan de zuidzijde van Charlie Parkerstraat 14;</text:p>
              </text:list-item>
              <text:list-item text:style-override="id1-3-2-2-1-5-4">
                <text:number>4.</text:number>
                <text:p text:style-name="al">Clasinastraat, Arnemuiden: de eerste vier parkeervakken aan de zuidzijde van het parkeerterrein tegenover supermarkt 'Jumbo', tegenover de oostelijke ingang van het terrein;</text:p>
              </text:list-item>
              <text:list-item text:style-override="id1-3-2-2-1-5-5">
                <text:number>5.</text:number>
                <text:p text:style-name="al">Duunmede: de twee meest noordoostelijk gelegen parkeervakken tegenover Duunmede 72;</text:p>
              </text:list-item>
              <text:list-item text:style-override="id1-3-2-2-1-5-6">
                <text:number>6.</text:number>
                <text:p text:style-name="al">Fazantenhof: de eerste vier parkeervakken aan de noordwestzijde in de Fazantenhof vanaf de aansluiting met de Nassaulaan;</text:p>
              </text:list-item>
              <text:list-item text:style-override="id1-3-2-2-1-5-7">
                <text:number>7.</text:number>
                <text:p text:style-name="al">Grote Sternstraat: de eerste twee parkeervakken aan de zuidwestzijde in de Grote Sternstraat vanaf de aansluiting met de Sportlaan;</text:p>
              </text:list-item>
              <text:list-item text:style-override="id1-3-2-2-1-5-8">
                <text:number>8.</text:number>
                <text:p text:style-name="al">Hof van Tange: de zes parkeervakken naast de bestaande parkeervakken voor opladen elektrische voertuigen;</text:p>
              </text:list-item>
              <text:list-item text:style-override="id1-3-2-2-1-5-9">
                <text:number>9.</text:number>
                <text:p text:style-name="al">Hugo de Grootlaan: de eerste twee parkeervakken van het parkeerterrein aan de noordwestzijde in de Hugo de Grootlaan 63;</text:p>
              </text:list-item>
              <text:list-item text:style-override="id1-3-2-2-1-5-10">
                <text:number>10.</text:number>
                <text:p text:style-name="al">Jazzroute: de eerste twee parkeervakken aan de noordzijde op de Jazzroute vanaf de aansluiting met de Blueroute;</text:p>
              </text:list-item>
              <text:list-item text:style-override="id1-3-2-2-1-5-11">
                <text:number>11</text:number>
                <text:p text:style-name="al">Londensekaai: de eerste vier parkeervakken op de Londensekaai vanaf de aansluiting met de Segeersstraat;</text:p>
              </text:list-item>
              <text:list-item text:style-override="id1-3-2-2-1-5-12">
                <text:number>12</text:number>
                <text:p text:style-name="al">Mazzinilaan: de laatste twee parkeervakken aan de noordwestzijde van het parkeerterrein gelegen aan de noordwestzijde van appartementencomplex Mazzinilaan 1 t/m 63;</text:p>
              </text:list-item>
              <text:list-item text:style-override="id1-3-2-2-1-5-13">
                <text:number>13</text:number>
                <text:p text:style-name="al">Meestoof: de eerste twee parkeervakken aan de noordoostzijde in de Meestoof vanaf de aansluiting met de Loskade;</text:p>
              </text:list-item>
              <text:list-item text:style-override="id1-3-2-2-1-5-14">
                <text:number>14</text:number>
                <text:p text:style-name="al">Molenwater: de eerste zes parkeervakken aan de westzijde vanaf de ingang van het parkeerterrein tegenover Molenwater 49;</text:p>
              </text:list-item>
              <text:list-item text:style-override="id1-3-2-2-1-5-15">
                <text:number>15</text:number>
                <text:p text:style-name="al">Nederstraat: de eerste twee parkeervakken aan de westzijde in de Nederstraat vanaf de aansluiting met de Veersesingel;</text:p>
              </text:list-item>
              <text:list-item text:style-override="id1-3-2-2-1-5-16">
                <text:number>16</text:number>
                <text:p text:style-name="al">Oude Koudekerkseweg: de eerste twee parkeervakken aan de noordzijde op de Oude Koudekerkseweg vanaf de aansluiting met de Langevielesingel;</text:p>
              </text:list-item>
              <text:list-item text:style-override="id1-3-2-2-1-5-17">
                <text:number>17</text:number>
                <text:p text:style-name="al">Prinsenhove 46: de eerste twee parkeervakken tegenover Prinsenhove 46;</text:p>
              </text:list-item>
              <text:list-item text:style-override="id1-3-2-2-1-5-18">
                <text:number>18</text:number>
                <text:p text:style-name="al">Prinsenhove 128: de eerste twee parkeervakken tegenover Prinsenhove 128;</text:p>
              </text:list-item>
              <text:list-item text:style-override="id1-3-2-2-1-5-19">
                <text:number>19</text:number>
                <text:p text:style-name="al">Seispark: de eerste twee parkeervakken aan de noordwestzijde in het Seispark vanaf de aansluiting met de Seisweg;</text:p>
              </text:list-item>
              <text:list-item text:style-override="id1-3-2-2-1-5-20">
                <text:number>20</text:number>
                <text:p text:style-name="al">Sportpark De Sprong: de eerste twee parkeervakken aan de noordzijde van het parkeerterrein vanaf De Aanloop;</text:p>
              </text:list-item>
              <text:list-item text:style-override="id1-3-2-2-1-5-21">
                <text:number>21</text:number>
                <text:p text:style-name="al">Sportpark Veerse Poort: de eerste twee parkeervakken aan de zuidoostzijde van het onverplicht fietspad op het parkeerterrein aan de M. H. Boassonlaan bij Sportpark De Veerse Poort;</text:p>
              </text:list-item>
              <text:list-item text:style-override="id1-3-2-2-1-5-22">
                <text:number>22</text:number>
                <text:p text:style-name="al">Tarweakker, Arnemuiden: het zesde en zevende parkeervak aan de noordwestzijde op de Tarweakker vanaf de aansluiting met de Klaverakker;</text:p>
              </text:list-item>
              <text:list-item text:style-override="id1-3-2-2-1-5-23">
                <text:number>23</text:number>
                <text:p text:style-name="al">Touwbaan: de eerste twee parkeervakken aan de oostzijde van appartementencomplex Touwbaan 1 t/m 49;</text:p>
              </text:list-item>
              <text:list-item text:style-override="id1-3-2-2-1-5-24">
                <text:number>24</text:number>
                <text:p text:style-name="al">Trompstraat: de eerste twee parkeervakken in de Trompstraat in oostelijke richting vanaf de aansluiting met de De Ruijterstraat;</text:p>
              </text:list-item>
              <text:list-item text:style-override="id1-3-2-2-1-5-25">
                <text:number>25</text:number>
                <text:p text:style-name="al">Van Kleffenslaan: de eerste twee parkeervakken aan de uiterste zuidzijde tegenover Van Kleffenslaan 73;</text:p>
              </text:list-item>
              <text:list-item text:style-override="id1-3-2-2-1-5-26">
                <text:number>26</text:number>
                <text:p text:style-name="al">Vogelstraat: de eerste twee parkeervakken in de Vogelstraat vanaf de zuidwestelijke aansluiting met de Oude Koudekerkseweg;</text:p>
              </text:list-item>
              <text:list-item text:style-override="id1-3-2-2-1-5-27">
                <text:number>27</text:number>
                <text:p text:style-name="al">Zuidwal, Arnemuiden: de eerste twee parkeervakken aan de westzijde van het parkeerterrein gelegen naast Zuidwal 61A;</text:p>
              </text:list-item>
              <text:list-item text:style-override="id1-3-2-2-1-5-28">
                <text:number>28</text:number>
                <text:p text:style-name="al">Zwanenhof: de eerste twee parkeervakken aan de westzijde op het Zwanenhof vanaf de aansluiting met de Grote Sternstraat.</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die gebruik willen maken van een openbare oplaadpaal voor elektrische voertuigen, kunnen een aanvraag indienen bij een aanbieder van oplaadpalen. Deze aanbieder behandelt de aanvragen, verricht de werkzaamheden en plaatst, beheert en exploiteert de oplaadpaal.</text:p>
            <text:p text:style-name="common-al">De aanbieder kan ook uit eigen beweging een aanvraag indienen voor het plaatsen van oplaadpalen op strategische locaties. Het aantal laadpunten wordt bepaald door de locaties waar bezoekers parkeren en door het gebruik van de oplaadpalen. Hiervoor wordt mede gebruikgemaakt van de laadpalenkaart van adviesbureau Overmorgen. Deze laadpalenkaart geeft op basis van een prognose tot 2025 een overzicht van waar de komende jaren behoefte is aan een of meerdere laadpalen.</text:p>
            <text:p text:style-name="common-al">Verschillende aanbieders hebben ons gevraagd om toestemming voor het plaatsen van een oplaadpaal voor elektrische voertuigen en om een verkeersbesluit te nemen om een parkeervak te bestemmen voor het opladen van elektrische voertuigen.</text:p>
            <text:p text:style-name="common-al"/>
            <text:p text:style-name="tussenkopcur">Verkeersbeleid</text:p>
            <text:p text:style-name="common-al">De aanschaf en het gebruik van elektrische voertuigen in Nederland neemt toe, en daardoor ook de vraag naar oplaadfaciliteiten voor elektrische voertuigen. Dat betekent dat ook bezoekers van Middelburg en dan vooral de Middelburgse binnenstad behoefte kunnen hebben aan e-laadvoorzieningen. Voor een deel is hier al invulling aan gegeven; denk aan de e-laadvoorzieningen in de parkeergarages en het laadplein op parkeerterrein Oude Veerseweg. De doelgroep waarvoor deze voorzieningen getroffen worden zijn winkelend publiek, toeristen en zakelijke bezoekers. Maar ook bewoners in de directe omgeving kunnen hiervan gebruikmak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2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tussenkopcur">Argumenten</text:p>
            <text:p text:style-name="common-al">
            <text:span text:style-name="nadrukcur">A</text:span>
            <text:span text:style-name="nadrukcur">an de criteria</text:span>
            <text:span text:style-name="nadrukcur">voor het realiseren van een oplaadpunt is voldaan.</text:span>
          </text:p>
            <text:p text:style-name="common-al">De aanvrager heeft aangetoond dat er op de aangevraagde locaties daadwerkelijk behoefte bestaat aan één of meerdere oplaadpalen op de openbare weg. Ook hebben de potentiële gebruikers geen mogelijkheid om hun elektrisch voertuig op eigen terrein te parkeren of op te laden. Volgens artikel 3:4 van de beleidsregels kan daarom medewerking worden verleend aan het realiseren van de gevraagde oplaadinfrastructuur.</text:p>
            <text:p text:style-name="common-al">De locaties zijn getoetst aan de criteria van artikel 3:5 van de beleidsregels:</text:p>
            <text:list text:style-name="id1-3-2-2-1-30">
              <text:list-item text:style-override="id1-3-2-2-1-30-1">
                <text:number>•</text:number>
                <text:p text:style-name="al">het parkeervak is een bestaand vak, maakt deel uit van een parkeerconcentratiepunt op een centraal punt in de wijk, ligt op gemeentegrond binnen een loopafstand van 150 meter van het woonadres van de potentiële gebruiker, en is voldoende bereikbaar, vindbaar en zichtbaar;</text:p>
              </text:list-item>
              <text:list-item text:style-override="id1-3-2-2-1-30-2">
                <text:number>•</text:number>
                <text:p text:style-name="al">binnen een loopafstand van 150 meter is geen bestaande oplaadpaal of andere oplaadinfrastructuur aanwezig;</text:p>
              </text:list-item>
              <text:list-item text:style-override="id1-3-2-2-1-30-3">
                <text:number>•</text:number>
                <text:p text:style-name="al">het is aannemelijk dat deze parkeerplaats gedeeld kan worden door meerdere gebruikers;</text:p>
              </text:list-item>
              <text:list-item text:style-override="id1-3-2-2-1-30-4">
                <text:number>•</text:number>
                <text:p text:style-name="al">bij dit parkeervak kan de oplaadpaal voorzien worden van minimaal twee aansluitpunten en kunnen op termijn twee parkeerplaatsen worden bediend;</text:p>
              </text:list-item>
              <text:list-item text:style-override="id1-3-2-2-1-30-5">
                <text:number>•</text:number>
                <text:p text:style-name="al">de oplaadpaal past in het straatbeeld, is niet hoger dan 1,8 m, is grijs aluminiumkleurig (RAL-kleur 9007) en de oplaadpaal mag niet gebruikt worden voor reclamedoeleinden;</text:p>
              </text:list-item>
              <text:list-item text:style-override="id1-3-2-2-1-30-6">
                <text:number>•</text:number>
                <text:p text:style-name="al">de doorgang voor ander verkeer blijft gewaarborgd en er zijn geen belemmeringen voor ander straatmeubilair of (openbaar) groen;</text:p>
              </text:list-item>
              <text:list-item text:style-override="id1-3-2-2-1-30-7">
                <text:number>•</text:number>
                <text:p text:style-name="al">er is geen sprake van geplande reconstructies of andere infrastructurele ontwikkelingen.</text:p>
              </text:list-item>
            </text:list>
            <text:p text:style-name="common-al">Niet altijd is het mogelijk om een geschikte locatie te vinden binnen een loopafstand van 150 meter van het woonadres van de potentiële gebruiker; in dat geval is gekozen voor een locatie op grotere afstand.</text:p>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text:span>
            <text:span text:style-name="nadrukcur">r worden p</text:span>
            <text:span text:style-name="nadrukcur">arkeervak</text:span>
            <text:span text:style-name="nadrukcur">ken</text:span>
            <text:span text:style-name="nadrukcur"> onttrokken voor algemeen gebruik.</text:span>
          </text:p>
            <text:p text:style-name="common-al">Door parkeervakken te bestemmen voor het opladen van elektrische voertuigen, zijn die niet langer beschikbaar als algemene parkeerplaats en wordt de vrijheid van het verkeer aangetast. Dit nadeel vinden wij aanvaardbaar omdat wij de voordelen (het bevorderen van een doelmatig of zuinig energiegebruik) zwaarder vinden wegen.</text:p>
            <text:p text:style-name="common-al"/>
            <text:p text:style-name="tussenkopcur">Uitvoering</text:p>
            <text:p text:style-name="common-al">
            <text:span text:style-name="nadrukcur">Per oplaadpaal een </text:span>
            <text:span text:style-name="nadrukcur">verkeersbord E4 (parkeergelegenheid) met onderbord</text:span>
            <text:span text:style-name="nadrukcur"> plaatsen</text:span>
            <text:span text:style-name="nadrukcur">.</text:span>
          </text:p>
            <text:p text:style-name="common-al">Op de genoemde locaties wordt per oplaadpaal een verkeersbord E4 (parkeergelegenheid) met onderbord ‘opladen elektrische voertuigen’ en een onderbord OB504 (pijlverwijzing naar linksonder en rechtsonder) geplaatst.</text:p>
            <text:p text:style-name="common-al">De aanbieder van de oplaadpaal zorgt ervoor dat een oplaadpaal wordt geplaatst die voorzien is van twee of meer aansluitpunten. Deze oplaadpaal wordt geplaatst op zo’n manier dat het gereserveerde parkeervak en het naastgelegen parkeervak hiermee bediend kunnen worden</text:p>
            <text:p text:style-name="common-al"/>
            <text:p text:style-name="tussenkopcur">Handhaving</text:p>
            <text:p text:style-name="common-al">Over dit verkeersbesluit hebben wij advies gevraagd aan de korpschef. De gemandateer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parkeervakke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21 december 2021.</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1 voor particulieren en € 360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6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oplaadplaatsen elektrische voertuigen - 28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31170</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28 locaties – oplaadplaatsen elektrische voertuigen</meta:user-defined>
    <meta:user-defined meta:name="DCTERMS.W3CDTF/DCTERMS.available">2021-12-29</meta:user-defined>
    <meta:user-defined meta:name="OVERHEIDop.externeBijlage">situatietekeningen|exb-2021-73782</meta:user-defined>
    <meta:user-defined meta:name="DCTERMS.W3CDTF/OVERHEIDop.jaargang">2021</meta:user-defined>
    <meta:user-defined meta:name="OVERHEIDop.publicationIssue">463663</meta:user-defined>
    <meta:user-defined meta:name="OVERHEIDop.GmbID/DC.identifier">gmb-2021-463663</meta:user-defined>
    <meta:user-defined meta:name="OVERHEIDop.versieInformatie"/>
  </office:meta>
</office:document-meta>
</file>