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dastraal perceel G 86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Kadastraal perceel G 863 te Muiden</text:p>
            <text:p text:style-name="common-al">Omschrijving activiteit: het brandveilig gebruik van een tijdelijk sportlokaal (HZ_WABO-21-1784)</text:p>
            <text:p text:style-name="common-al">Datum besluit: 13 december 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6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procedure Kadastraal perceel G 863 te Muiden</meta:user-defined>
    <meta:user-defined meta:name="DCTERMS.W3CDTF/DCTERMS.available">2021-12-21</meta:user-defined>
    <meta:user-defined meta:name="DCTERMS.W3CDTF/OVERHEIDop.jaargang">2021</meta:user-defined>
    <meta:user-defined meta:name="OVERHEIDop.publicationIssue">463660</meta:user-defined>
    <meta:user-defined meta:name="OVERHEIDop.GmbID/DC.identifier">gmb-2021-463660</meta:user-defined>
    <meta:user-defined meta:name="OVERHEIDop.versieInformatie"/>
  </office:meta>
</office:document-meta>
</file>