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reinigingsheffingen 2022 </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december 2021 nr. 306908;</text:p>
            <text:p text:style-name="al"/>
            <text:p text:style-name="al">gelet op artikel 229, eerste lid, aanhef en onderdelen a en b, van de Gemeentewet en artikel </text:p>
            <text:p text:style-name="al">15.33 van de Wet milieubeheer;</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reinigingsheffingen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1.2 en 1.3 van de tarieventabel wordt geheven bij wege van aanslag.</text:p>
                </text:list-item>
                <text:list-item text:style-override="id1-3-2-2-2-6-3">
                  <text:number>2.</text:number>
                  <text:p text:style-name="al">De belasting bedoeld in hoofdstuk 1.4 en 1.5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de hoofdstukken 1.3, 1.4 en 1.5 van de tarieventabel, is verschuldigd na afloop van het belastingjaar of, zo dit eerder is, bij de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De belasting bedoeld in hoofdstuk 1.4 en 1.5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artikel 7, eerste lid, bedoel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de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1, 2.2 en 2.3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4 en 2.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aanvangt, bij de aanvang van de belastingplicht.</text:p>
                </text:list-item>
                <text:list-item text:style-override="id1-3-2-2-3-7-3">
                  <text:number>2.</text:number>
                  <text:p text:style-name="al">De belasting, bedoeld in de hoofdstukken 2.3, 2.4 en 2.5 van de tarieventabel, is verschuldigd na afloop van het belastingjaar of, zo dit eerder is, bij de beëindiging van de belastingplicht.</text:p>
                </text:list-item>
                <text:list-item text:style-override="id1-3-2-2-3-7-4">
                  <text:number>3.</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wordt ontheffing verleend over zoveel twaalfde gedeelten van de voor dat jaar verschuldigde rechten als er in dat jaar, na het einde van de belastingplicht, nog volle kalendermaanden overblijven.</text:p>
                </text:list-item>
                <text:list-item text:style-override="id1-3-2-2-3-7-6">
                  <text:number>5.</text:number>
                  <text:p text:style-name="al">Het tweede en het derde lid zijn niet van toepassing als de belastingplichtige binnen de gemeente verhuist. </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2.4 en 2.5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3-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3-9-4">
                  <text:number>3.</text:number>
                  <text:p text:style-name="al">De reinigingsrechten moeten worden betaald ingeval de kennisgeving als bedoeld in artikel 14,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toezending daarvan binnen 30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8</text:span> Vrijstelling</text:p>
              <text:list text:style-name="id1-3-2-2-3-10-2">
                <text:list-item text:style-override="id1-3-2-2-3-10-2">
                  <text:number>1.</text:number>
                  <text:p text:style-name="al">Burgemeester en wethouders kunnen op aanvraag (gedeeltelijke) vrijstelling verlenen voor de betaling van reinigingsrecht van gebruikers van niet-woningen die met de gemeente een overeenkomst hebben afgesloten om bij te dragen aan de promotie van afvalscheiding en zich optimaal in te spannen het eigen afval gescheiden aan te bieden.</text:p>
                </text:list-item>
                <text:list-item text:style-override="id1-3-2-2-3-10-3">
                  <text:number>2.</text:number>
                  <text:p text:style-name="al">De vrijstelling bedoeld in lid 1 kan alleen worden verleend voor:</text:p>
                  <text:list text:style-name="id1-3-2-2-3-10-3-3">
                    <text:list-item text:style-override="id1-3-2-2-3-10-3-3-1">
                      <text:number>a.</text:number>
                      <text:p text:style-name="al">gebruikers van niet-woningen die uitsluitend bestemd zijn voor de publieke dienst van de gemeente;</text:p>
                    </text:list-item>
                    <text:list-item text:style-override="id1-3-2-2-3-10-3-3-2">
                      <text:number>b.</text:number>
                      <text:p text:style-name="al">gebruikers van niet-woningen die uitsluitend bestemd zijn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item text:style-override="id1-3-2-2-3-10-3-3-3">
                      <text:number>c.</text:number>
                      <text:p text:style-name="al">gebruikers van niet-woningen die uitsluitend dienen als inrichting van onderwijs.</text:p>
                    </text:list-item>
                  </text:list>
                </text:list-item>
                <text:list-item text:style-override="id1-3-2-2-3-10-4">
                  <text:number>3.</text:number>
                  <text:p text:style-name="al">Burgemeester en wethouders kunnen op aanvraag (gedeeltelijke) vrijstelling verlenen voor de betaling van de variabele heffing voor burgers met medisch afval</text:p>
                </text:list-item>
              </text:list>
            </text:section>
            <text:section text:name="artikel_id1-3-2-2-3-11" text:style-name="artikel">
              <text:p text:style-name="artikel_kop_titel"><text:span text:style-name="artikel_kop_label">Artikel</text:span> <text:span text:style-name="artikel_kop_nr">19</text:span> Kwijtschelding</text:p>
              <text:p text:style-name="al">Bij de invordering van de afvalstoffenheffing kan op grond van de Kwijtscheldingsregeling 2013 kwijtschelding worden aangevraagd voor het vaste deel van de afvalstoffen heffing. Er wordt kwijtschelding verleend tot een maximum van de in het betreffende geval van toepassing zijnde belasting als bedoeld in onderdeel 1.1.1 van de tarieventabel, vermeerderd met 5 keer het tarief per aanbieding van restafval in een 240 liter restcontainer zoals opgenomen in onderdeel 1.2 van de tarieventabel.</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juni 2021” van de gemeente Wijk bij Duurstede, vastgesteld op 1 juni 2021,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met terugwerkende kracht 1 januari 2022.</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ARIEVENTAB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BEHORENDE BIJ DE VERORDENING REINIGINGSHEFFINGEN 202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1 Maatstaven en tarieven afvalstoffenheffing 2022</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De bedragen genoemd in de tabellen van hoofdstuk 1 zijn inclusief omzetbelasting, tenzij anders is aangeg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
                        <text:span text:style-name="nadrukondlijn">Hoofdstuk 1.1 Maatstaven en jaarlijkse tarieven afvalstoffenheffing vaste deel</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plichtige kan voor dit basisbedrag gebruik maken van: </text:p>
                  <text:p text:style-name="table_al"> -         hetzij één minicontainer restafval (met volume van maximaal 240 </text:p>
                  <text:p text:style-name="table_al"> liter) die 4-wekelijks wordt geleegd; </text:p>
                  <text:p text:style-name="table_al"> -         hetzij een afvalpas voor een ondergrondse container voor rest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gebruik van extra minicontainers, restafval, per mini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percelen in de gestapelde bouw en de binnenstad die nog niet in de gelegenheid worden gesteld om hun gft gescheiden aan te bieden, geldt een reductie op de belasting per belastingjaar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
                        <text:span text:style-name="nadrukondlijn">Hoofdstuk 1.2 Maatstaven en overige tarieven afvalstoffenheffing variabele deel</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 vermeerderd met een variabel deel gebaseerd op het aantal aanbiedingen vanaf 1 januari van het belastingjaar bedraagt per aanbied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gebruik van (ondergrondse) verzamelcontainer voor restafval,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estafval in zakken bij de verzamelcontainer voor restafval bij de milieustraat,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Restafval in minicontainers, aangeleverd bij de milieustraat, per aanbied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gebruik van (ondergrondse) verzamelcontainers voor babyluiers voor de eerste 52 aanbiedingen per kind in de luiers in het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gebruik van (ondergrondse) verzamelcontainers voor babyluiers, per aanbieding vanaf de 52e aanbieding per kind in de luiers in het belastingjaa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gebruik van (ondergrondse) restafvalcontainers voor de eerste 52e aanbiedingen van vrijgesteld medisch 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gebruik van (ondergrondse) restafval voor de aanbieding vanaf de 52e aanbieding van medisch afval in het belastingjaa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
                        <text:span text:style-name="nadrukondlijn">Hoofdstuk 1.3 Maatstaven en overige tarieven afvalstoffenheffing vaste tarief, omwisselen minicontainer of vervanging afvalpas</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onderdeel 1.1 wordt vermeerderd met een vast tarief voor het op aanvraag omwisselen of vervan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minicontainer, per keer (uitgezonderd als vervanging vanwege schade nodig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afvalpas voor toegang tot een ondergrondse container of milieustraat, per keer (uitgezonderd bij nieuwe bewon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
                        <text:span text:style-name="nadrukondlijn">Hoofdstuk 1.4 Maatstaven en overige tarieven afvalstoffenheffing</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 </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lasting als bedoeld in onderdeel 1.1 wordt vermeerderd met een vas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aanbieden op de milieustraat van bouw- en sloopafval, niet zijnde grof huishoudelijk afval, per hoeveelheid van 0,25 m3</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op aanvraag verwijderen aan huis van grove huishoudelijke restafvalstoffen per m3 of een gedeelte daar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2 Maatstaven en tarieven reinigingsrechten 2022</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De bedragen genoemd in de tabellen van hoofdstuk 2 zijn exclusief omzetbelasting, tenzij anders is aangeg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
                        <text:span text:style-name="nadrukondlijn">Hoofdstuk 2.1 Maatstaven en jaarlijkse tarieven reinigingsrechten vaste deel</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inigingsrecht bedraagt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asistarief bedraagt het gebruik van minicontainers voor bedrijfsafvalstoffen per minicontainer van maximaal 240 liter restafval.</text:p>
                  <text:p text:style-name="table_al"/>
                  <text:p text:style-name="table_al">Of indien van toepassing: </text:p>
                  <text:p text:style-name="table_al">voor het gebruik van ondergrondse containers voor bedrijfsafval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
                        <text:span text:style-name="nadrukondlijn">Hoofdstuk 2.2 Maatstaven en overige tarieven reinigingsrechten variabele deel </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als bedoeld in onderdeel 2.1 wordt vermeerderd met een variabel deel gebaseerd op het aantal aanbiedingen vanaf 1 januari van het betreffende jaar per aanbied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gebruik van (ondergrondse) verzamelcontainer voor restafval,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
                        <text:span text:style-name="nadrukondlijn">Hoofdstuk 2.3 Maatstaven en overige tarieven reinigingsrechten</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als bedoeld in onderdeel 2.1 wordt vermeerderd met een vast tarief voor het op 1 januari van het betreffende jaar, voor het op aanvraag omwisselen of vervan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minicontainer voor bedrijfsafval, per keer (uitgezonderd als vervanging vanwege schade nodi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afvalpas voor bedrijfsafval voor een ondergrondse container,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ehorende bij raadsbesluit nr. 3069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an 15 dec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e 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365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5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5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306908</meta:user-defined>
    <meta:user-defined meta:name="DCTERMS.alternative">Verordening reinigingsheffingen 2022</meta:user-defined>
    <dc:language>nl</dc:language>
    <meta:user-defined meta:name="OVERHEIDop.locatietype/OVERHEIDop.gebiedsmarkering">Gemeente</meta:user-defined>
    <meta:user-defined meta:name="DC.title">Verordening reinigingsheffingen 2022</meta:user-defined>
    <meta:user-defined meta:name="DCTERMS.W3CDTF/DCTERMS.available">2021-12-21</meta:user-defined>
    <meta:user-defined meta:name="DCTERMS.W3CDTF/OVERHEIDop.jaargang">2021</meta:user-defined>
    <meta:user-defined meta:name="OVERHEIDop.publicationIssue">463657</meta:user-defined>
    <meta:user-defined meta:name="OVERHEIDop.betreftRegeling">CVDR667554_1</meta:user-defined>
    <meta:user-defined meta:name="xs:date/OVERHEIDop.startdatum">2021-12-22</meta:user-defined>
    <meta:user-defined meta:name="OVERHEIDop.GmbID/DC.identifier">gmb-2021-463657</meta:user-defined>
    <meta:user-defined meta:name="OVERHEIDop.versieInformatie"/>
  </office:meta>
</office:document-meta>
</file>