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verleende/geweigerde omgevingsvergunning: Dr. C. Hofstede De Grootkade 48, 9718 KC Groningen – wijzigen functie Watertoren West wonen naar hotel met hotelbar en ontbijtzaal op 8ste verdieping (verzenddatum 14-12-2021, dossiernummer 2021752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ligt vanaf de dag na de boven genoemde verzenddatum gedurende zes weken ter inzage bij de afdeling VTH, Loket Bouwen en Wonen. 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" xlink:type="simple"><text:span text:style-name="nadrukvet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ussenkopcur">
            <text:span text:style-name="nadrukvet">Rechtsbescherming</text:span>
          </text:p>
            <text:p text:style-name="common-al">Indien u het niet eens bent met dit besluit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365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65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65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deeltelijk verleende/geweigerde omgevingsvergunning: Dr. C. Hofstede De Grootkade 48, 9718 KC Groningen – wijzigen functie Watertoren West wonen naar hotel met hotelbar en ontbijtzaal op 8ste verdieping (verzenddatum 14-12-2021, dossiernummer 202175216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655</meta:user-defined>
    <meta:user-defined meta:name="OVERHEIDop.GmbID/DC.identifier">gmb-2021-463655</meta:user-defined>
    <meta:user-defined meta:name="OVERHEIDop.versieInformatie"/>
  </office:meta>
</office:document-meta>
</file>