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Akkers 5 te Zuidbroek, Melding Activiteitenbesluit Z2021-0116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De Akkers 5, 9636 CB te Zuidbroek, veranderingsmelding voor het veranderen van de inrichting.</text:p>
            <text:p text:style-name="common-al">De verandering bestaat uit de samenvoeging van de bedrijven De Akkers 5 en De Akkers 9. (geaccepteerd en verzonden 17 december 2021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63651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651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651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De Akkers 5 te Zuidbroek, Melding Activiteitenbesluit Z2021-011620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3651</meta:user-defined>
    <meta:user-defined meta:name="OVERHEIDop.GmbID/DC.identifier">gmb-2021-463651</meta:user-defined>
    <meta:user-defined meta:name="OVERHEIDop.versieInformatie"/>
  </office:meta>
</office:document-meta>
</file>