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30 t/m 80, Schutterswe (wijziging brandscheiding 1e verdieping gebouwde); 745983;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30 t/m 80, Schuttersweg 10 (wijziging brandscheiding 1e verdieping gebouwdeel 3); 745983;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83</meta:user-defined>
    <meta:user-defined meta:name="DCTERMS.abstract">wijziging brandscheiding 1e verdieping gebouwdeel 3</meta:user-defined>
    <dc:language>nl</dc:language>
    <meta:user-defined meta:name="OVERHEID.EPSG28992/DC.spatial">139279.319 470836.204</meta:user-defined>
    <meta:user-defined meta:name="OVERHEID.EPSG28992/DC.spatial">139322.167 470833.288</meta:user-defined>
    <meta:user-defined meta:name="DC.title">Bergweg 30 t/m 80, Schutterswe (wijziging brandscheiding 1e verdieping gebouwde); 745983; 01-02-21; Aanvraag omgevingsvergunning</meta:user-defined>
    <meta:user-defined meta:name="OVERHEID.PostcodeHuisnummer/OVERHEIDop.postcodeHuisnummer">1217PZ 10</meta:user-defined>
    <meta:user-defined meta:name="OVERHEID.PostcodeHuisnummer/OVERHEIDop.postcodeHuisnummer">1217SC 70</meta:user-defined>
    <meta:user-defined meta:name="OVERHEIDop.straatnaam">Schuttersweg</meta:user-defined>
    <meta:user-defined meta:name="OVERHEIDop.straatnaam">Bergweg</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5</meta:user-defined>
    <meta:user-defined meta:name="OVERHEIDop.GmbID/DC.identifier">gmb-2021-46365</meta:user-defined>
    <meta:user-defined meta:name="OVERHEIDop.versieInformatie"/>
  </office:meta>
</office:document-meta>
</file>