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Rijksweg A50, kadastraal bekend gemeente Heerde, sectie K nummer 8521: het plaatsen van een overkapping ten behoeve van een snellaadstation van Fastned bestemd voor elektrische voertuigen op parkeerplaats Kolthoorn</text:p>
      <text:section text:name="zakelijke-mededeling_id1-3-2" text:style-name="zakelijke-mededeling">
        <text:section text:name="zakelijke-mededeling-tekst_id1-3-2-1" text:style-name="zakelijke-mededeling-tekst">
          <text:section text:name="tekst_id1-3-2-1-1" text:style-name="tekst">
            <text:p text:style-name="last-al">Het college van Heerde maakt bekend dat zij op 13 december 2021 de termijn om te beslissen op een aanvraag omgevingsvergunning voor het plaatsen van een overkapping ten behoeve van een snellaadstation van Fastned bestemd voor elektrische voertuigen op parkeerplaats Kolthoorn op het perceel Rijksweg A50, kadastraal bekend gemeente Heerde, sectie K nummer 8521 met 6 weken heeft verlengd (verzenddatum: 14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6364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4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4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0912</meta:user-defined>
    <meta:user-defined meta:name="DCTERMS.abstract">Verlenging beslistermijn met een termijn van maximaal 6 weken voor het plaatsen van een overkapping ten behoeve van een snellaadstation van Fastned bestemd voor elektrische voertuigen op parkeerplaats Kolthoorn.</meta:user-defined>
    <dc:language>nl</dc:language>
    <meta:user-defined meta:name="OVERHEIDop.locatietype/OVERHEIDop.gebiedsmarkering">Perceel</meta:user-defined>
    <meta:user-defined meta:name="DC.title">Verlengen beslistermijn aanvraag omgevingsvergunning Rijksweg A50, kadastraal bekend gemeente Heerde, sectie K nummer 8521: het plaatsen van een overkapping ten behoeve van een snellaadstation van Fastned bestemd voor elektrische voertuigen op parkeerplaats Kolthoorn</meta:user-defined>
    <meta:user-defined meta:name="DCTERMS.W3CDTF/DCTERMS.available">2021-12-21</meta:user-defined>
    <meta:user-defined meta:name="DCTERMS.W3CDTF/OVERHEIDop.jaargang">2021</meta:user-defined>
    <meta:user-defined meta:name="OVERHEIDop.publicationIssue">463649</meta:user-defined>
    <meta:user-defined meta:name="OVERHEIDop.GmbID/DC.identifier">gmb-2021-463649</meta:user-defined>
    <meta:user-defined meta:name="OVERHEIDop.versieInformatie"/>
  </office:meta>
</office:document-meta>
</file>