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Anna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het wijkhuis 'Simeonshof' op de locatie <text:span text:style-name="nadrukvet">Annastraat 5</text:span> in Boxtel. Het project heeft betrekking op de volgende activiteit: Brandveilig gebruik bouwwerken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vanaf woensdag 22 december 2021 ter inzage. De termijn voor het indienen van zienswijzen loopt tot en met dinsdag 1 februari 2022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insdag 1 februari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6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1418</meta:user-defined>
    <meta:user-defined meta:name="DCTERMS.abstract">Ontwerpbesluit te verlenen omgevingsvergunning Annastraat 5, het brandveilig in gebruik nemen van het wijkhuis "Simeonshof".</meta:user-defined>
    <dc:language>nl</dc:language>
    <meta:user-defined meta:name="OVERHEIDop.locatietype/OVERHEIDop.gebiedsmarkering">Adres</meta:user-defined>
    <meta:user-defined meta:name="DC.title">Ontwerpbesluit te verlenen omgevingsvergunning Annastraat 5 in Box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47</meta:user-defined>
    <meta:user-defined meta:name="OVERHEIDop.GmbID/DC.identifier">gmb-2021-463647</meta:user-defined>
    <meta:user-defined meta:name="OVERHEIDop.versieInformatie"/>
  </office:meta>
</office:document-meta>
</file>