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 hoogte van Hof ter Bergen 20 in Bergambacht</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omgevingsvergunning voor het plaatsen van een overdekte winkelwagenopvang op locatie ter hoogte van Hof ter Bergen 20 in Bergambacht. De aanvraag is geregistreerd onder zaaknummer SXO-202127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363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3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3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ter hoogte van Hof ter Bergen 20 in Bergambacht</meta:user-defined>
    <meta:user-defined meta:name="DCTERMS.W3CDTF/DCTERMS.available">2021-12-21</meta:user-defined>
    <meta:user-defined meta:name="DCTERMS.W3CDTF/OVERHEIDop.jaargang">2021</meta:user-defined>
    <meta:user-defined meta:name="OVERHEIDop.publicationIssue">463638</meta:user-defined>
    <meta:user-defined meta:name="OVERHEIDop.GmbID/DC.identifier">gmb-2021-463638</meta:user-defined>
    <meta:user-defined meta:name="OVERHEIDop.versieInformatie"/>
  </office:meta>
</office:document-meta>
</file>