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rwedekanaal (locatie 8) t.h.v. de Bazelbrug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besluit genomen op de aanvraag met zaaknummer OV-2021-0518 voor een omgevingsvergunning op locatie Merwedekanaal (locatie 8) t.h.v. de Bazelbrug in Meerkerk. De vergunning is verleend. Het besluit betreft het realiseren van een vervangende oeveconstructi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363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3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3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Merwedekanaal (locatie 8) t.h.v. de Bazelbrug in Meerker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631</meta:user-defined>
    <meta:user-defined meta:name="OVERHEIDop.GmbID/DC.identifier">gmb-2021-463631</meta:user-defined>
    <meta:user-defined meta:name="OVERHEIDop.versieInformatie"/>
  </office:meta>
</office:document-meta>
</file>