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Breelaan 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1 besloten om de beslistermijn voor de aanvraag omgevingsvergunning voor het uitbreiden van de woning op de locatie van Breelaan 9 te Ankeveen te verlengen voor een periode van maximaal 6 weken (zaaknummerZ.6850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36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Breelaan 9 te Anke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27</meta:user-defined>
    <meta:user-defined meta:name="OVERHEIDop.GmbID/DC.identifier">gmb-2021-463627</meta:user-defined>
    <meta:user-defined meta:name="OVERHEIDop.versieInformatie"/>
  </office:meta>
</office:document-meta>
</file>